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5.49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28.28mm"/>
    </style:style>
    <style:style style:name="ro1" style:family="table-row">
      <style:table-row-properties style:row-height="28.95mm" fo:break-before="auto" style:use-optimal-row-height="true"/>
    </style:style>
    <style:style style:name="ro2" style:family="table-row">
      <style:table-row-properties style:row-height="19.6mm" fo:break-before="auto" style:use-optimal-row-height="true"/>
    </style:style>
    <style:style style:name="ro3" style:family="table-row">
      <style:table-row-properties style:row-height="62.57mm" fo:break-before="auto" style:use-optimal-row-height="true"/>
    </style:style>
    <style:style style:name="ro4" style:family="table-row">
      <style:table-row-properties style:row-height="67.22mm" fo:break-before="auto" style:use-optimal-row-height="true"/>
    </style:style>
    <style:style style:name="ro5" style:family="table-row">
      <style:table-row-properties style:row-height="57.8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2" table:default-cell-style-name="ce4"/>
        <table:table-column table:style-name="co2" table:number-columns-repeated="2" table:default-cell-style-name="Default"/>
        <table:table-column table:style-name="co2" table:default-cell-style-name="ce4"/>
        <table:table-column table:style-name="co2" table:number-columns-repeated="9" table:default-cell-style-name="Default"/>
        <table:table-column table:style-name="co2" table:default-cell-style-name="ce4"/>
        <table:table-column table:style-name="co2" table:number-columns-repeated="5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number-columns-repeated="3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default-cell-style-name="Default"/>
        <table:table-column table:style-name="co3" table:default-cell-style-name="ce4"/>
        <table:table-column table:style-name="co3" table:default-cell-style-name="Default"/>
        <table:table-column table:style-name="co2" table:default-cell-style-name="Default"/>
        <table:table-column table:style-name="co4" table:number-columns-repeated="972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training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important are printed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Bootlin?</text:p>
          </table:table-cell>
          <table:table-cell table:style-name="ce1" office:value-type="string" calcext:value-type="string">
            <text:p>How did you first learn about Bootlin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practical demo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Please tell us why you need or don't need paper printed material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2"/>
        </table:table-row>
        <table:table-row table:style-name="ro2">
          <table:table-cell office:value-type="date" office:date-value="2020-07-31T11:11:49.980001" calcext:value-type="date">
            <text:p>7/31/2020 11:11:5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Availability of online sessions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Development of real-time systems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3">
          <table:table-cell office:value-type="date" office:date-value="2020-07-31T11:25:16.625" calcext:value-type="date">
            <text:p>7/31/2020 11:25:1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style-name="ce4" office:value-type="string" calcext:value-type="string">
            <text:p>it requires little participation from students, it would be good to make some sort of live exercise where we need to try it with instructor around for questions.</text:p>
          </table:table-cell>
          <table:table-cell office:value-type="float" office:value="4" calcext:value-type="float">
            <text:p>4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This time the schedules suit exactly a week that I was planning to be out of business so it went perfect.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My job is cloud based, I joined the course because of personal interests, and potential career change.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labs, with games, we need to do an SteamOS machine! :D</text:p>
          </table:table-cell>
          <table:table-cell table:number-columns-repeated="2"/>
          <table:table-cell office:value-type="string" calcext:value-type="string">
            <text:p>Availability of online sessions, Open training materials that can be checked in advance, Cost</text:p>
          </table:table-cell>
          <table:table-cell office:value-type="string" calcext:value-type="string">
            <text:p>Technical resources on the Bootlin website</text:p>
          </table:table-cell>
          <table:table-cell office:value-type="string" calcext:value-type="string">
            <text:p>Not interested</text:p>
          </table:table-cell>
          <table:table-cell table:style-name="ce4" office:value-type="string" calcext:value-type="string">
            <text:p>Great work!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4">
          <table:table-cell office:value-type="date" office:date-value="2020-07-31T11:51:58.583" calcext:value-type="date">
            <text:p>7/31/2020 11:51:5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vailability of online sessions, Open training materials that can be checked in advance, Language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Linux board support package development, Power management, Development of real-time systems, Build environment support, Root filesystem development, Bug fixing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5">
          <table:table-cell office:value-type="date" office:date-value="2020-08-09T09:24:39.966" calcext:value-type="date">
            <text:p>8/9/2020 9:24:4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4" office:value-type="string" calcext:value-type="string">
            <text:p>I am a beginner in yocto project. I find the training is for a more advanced level than mine.</text:p>
          </table:table-cell>
          <table:table-cell office:value-type="float" office:value="3" calcext:value-type="float">
            <text:p>3</text:p>
          </table:table-cell>
          <table:table-cell table:number-columns-repeated="9"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In my actually i don't use yocto project. I hope use it later and benefits of this formation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managing new recipes and SDK</text:p>
          </table:table-cell>
          <table:table-cell/>
          <table:table-cell table:style-name="ce4" office:value-type="string" calcext:value-type="string">
            <text:p>Demo is not enough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Linux board support package development</text:p>
          </table:table-cell>
          <table:table-cell table:style-name="ce4" office:value-type="string" calcext:value-type="string">
            <text:p>I think it will be better to indicate the minimum level required to attend a training to be able to benefit better for exemple it is for biginner or expert.. 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I think that if the training was not online it would be better to be able to generate ourselves the binary and handle the STM card and genera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I think that 20% of practical demos are not enough for debutant like me </text:p>
          </table:table-cell>
          <table:table-cell office:value-type="float" office:value="4" calcext:value-type="float">
            <text:p>4</text:p>
          </table:table-cell>
          <table:table-cell table:number-columns-repeated="9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/00/0000</text:date>, <text:time style:data-style-name="N2" text:time-value="10:36:07.18952752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8-14T10:38:18.073978629</dc:date>
    <dc:creator>Anja Roubin</dc:creator>
    <meta:editing-duration>PT2M10S</meta:editing-duration>
    <meta:editing-cycles>1</meta:editing-cycles>
    <meta:document-statistic meta:table-count="1" meta:cell-count="128" meta:object-count="0"/>
  </office:meta>
</office:document-meta>
</file>