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5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24.27mm" fo:break-before="auto" style:use-optimal-row-height="true"/>
    </style:style>
    <style:style style:name="ro3" style:family="table-row">
      <style:table-row-properties style:row-height="57.89mm" fo:break-before="auto" style:use-optimal-row-height="true"/>
    </style:style>
    <style:style style:name="ro4" style:family="table-row">
      <style:table-row-properties style:row-height="38.59mm" fo:break-before="auto" style:use-optimal-row-height="true"/>
    </style:style>
    <style:style style:name="ro5" style:family="table-row">
      <style:table-row-properties style:row-height="114.8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10-16T14:20:11.983" calcext:value-type="date">
            <text:p>10/16/2020 14:20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2">
          <table:table-cell office:value-type="date" office:date-value="2020-10-16T15:06:52.756" calcext:value-type="date">
            <text:p>10/16/2020 15:06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10-16T15:14:27.048" calcext:value-type="date">
            <text:p>10/16/2020 15:14:2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Lorsque Thomas Petazzoni explique quelque chose tout devient simple. La formation s'est très bien passé. Un grand merci à Thomas!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iscussion arount the spin_lock_irqsave, ioremap_resource, kernel space adressing</text:p>
          </table:table-cell>
          <table:table-cell table:number-columns-repeated="2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0-10-16T15:15:17.8" calcext:value-type="date">
            <text:p>10/16/2020 15:15: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mbedded Lin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erstanding the Linux kernel, kernel modules, i2C API</text:p>
          </table:table-cell>
          <table:table-cell/>
          <table:table-cell table:style-name="ce3" office:value-type="string" calcext:value-type="string">
            <text:p>Memory management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10-16T15:20:46.772001" calcext:value-type="date">
            <text:p>10/16/2020 15:20: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This course was really covering the full spectrum about Kernel driver developement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3" office:value-type="string" calcext:value-type="string">
            <text:p>Good instructor Was really great help during lab for answering questions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Great organisation lot of subject covered for the time whith theory and labs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 lot of confusion I had dissapear.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We don't develop driver every day but it would be really usefull when we need to adapt next driver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lsa subsystem usb subsystem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ux device model, interruptions</text:p>
          </table:table-cell>
          <table:table-cell/>
          <table:table-cell table:style-name="ce3" office:value-type="string" calcext:value-type="string">
            <text:p>Memory managment part was a little bit too hard to understand for me.</text:p>
          </table:table-cell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Bug fixing</text:p>
          </table:table-cell>
          <table:table-cell/>
          <table:table-cell table:style-name="ce3" office:value-type="string" calcext:value-type="string">
            <text:p>REally helpful to not stay blocked.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Really usefull to use what learned in the course.</text:p>
          </table:table-cell>
          <table:table-cell table:style-name="ce3" office:value-type="string" calcext:value-type="string">
            <text:p>Expected difficult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ore time would be great with a <text:s/>less guided labs to force us to look in the course.</text:p>
          </table:table-cell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5">
          <table:table-cell office:value-type="date" office:date-value="2020-10-16T15:43:33.227" calcext:value-type="date">
            <text:p>10/16/2020 15:43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This training session was perfect. Thomas explained things very clearly and answered all our questions. The lab motivated me to learn new thing and invest more time in kernel development. I now understand more the kernel internals, and this will help me in my day to day job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mory management</text:p>
          </table:table-cell>
          <table:table-cell/>
          <table:table-cell table:style-name="ce3" office:value-type="string" calcext:value-type="string">
            <text:p>kernel source code</text:p>
          </table:table-cell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The difficulty was good (not too easy, but not too difficult)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1:57:13.2330223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0-19T11:57:48.498636361</dc:date>
    <dc:creator>Anja Roubin</dc:creator>
    <meta:editing-duration>PT35S</meta:editing-duration>
    <meta:editing-cycles>1</meta:editing-cycles>
    <meta:document-statistic meta:table-count="1" meta:cell-count="182" meta:object-count="0"/>
  </office:meta>
</office:document-meta>
</file>