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66mm" fo:break-before="auto" style:use-optimal-row-height="true"/>
    </style:style>
    <style:style style:name="ro2" style:family="table-row">
      <style:table-row-properties style:row-height="52.92mm" fo:break-before="auto" style:use-optimal-row-height="true"/>
    </style:style>
    <style:style style:name="ro3" style:family="table-row">
      <style:table-row-properties style:row-height="76.73mm" fo:break-before="auto" style:use-optimal-row-height="true"/>
    </style:style>
    <style:style style:name="ro4" style:family="table-row">
      <style:table-row-properties style:row-height="71.88mm" fo:break-before="auto" style:use-optimal-row-height="true"/>
    </style:style>
    <style:style style:name="ro5" style:family="table-row">
      <style:table-row-properties style:row-height="300.46mm" fo:break-before="auto" style:use-optimal-row-height="true"/>
    </style:style>
    <style:style style:name="ro6" style:family="table-row">
      <style:table-row-properties style:row-height="167.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9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2" table:number-columns-repeated="5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default-cell-style-name="Default"/>
        <table:table-column table:style-name="co3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practical demo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20-12-17T17:37:32.086" calcext:value-type="date">
            <text:p>12/17/2020 17:37:3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evice Driver programming and Device tree tweaking</text:p>
          </table:table-cell>
          <table:table-cell/>
          <table:table-cell table:style-name="Default"/>
          <table:table-cell office:value-type="string" calcext:value-type="string">
            <text:p>Availability of online sessions, Open training materials that can be checked in advance, Language, Cost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Linux board support package development, Power management, Development of real-time systems, Root filesystem development</text:p>
          </table:table-cell>
          <table:table-cell office:value-type="string" calcext:value-type="string">
            <text:p>Overall it was really goo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Default"/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3">
          <table:table-cell office:value-type="date" office:date-value="2020-12-17T17:39:34.128" calcext:value-type="date">
            <text:p>12/17/2020 17:39:3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Would have preferred less time spent on the Linux basics and more time actually working on drivers and learning about the kernel systems. 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The labs are a great resource for learning.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Deeper dives into particular driver subsystems such as PCIe and USB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tailed dives into different kernel systems.</text:p>
          </table:table-cell>
          <table:table-cell/>
          <table:table-cell office:value-type="string" calcext:value-type="string">
            <text:p>Going over the embedded basics and the kernel licensing. It was material that I already knew and for the licensing there are better writeups available that people who are interested could read on their own time.</text:p>
          </table:table-cell>
          <table:table-cell office:value-type="string" calcext:value-type="string">
            <text:p>Availability of online sessions, Open training materials that can be checked in advance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Boot time reduction, Power management</text:p>
          </table:table-cell>
          <table:table-cell table:style-name="Default"/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With the online course it was not ideal watching the demos. Doing them later on my own time was valuable though.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2">
          <table:table-cell office:value-type="date" office:date-value="2020-12-17T17:42:45.612" calcext:value-type="date">
            <text:p>12/17/2020 17:42:4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I enjoyed the labs and examples showing how to actually use and write drivers. It was very helpful to see actual implementations of a driver.</text:p>
          </table:table-cell>
          <table:table-cell/>
          <table:table-cell office:value-type="string" calcext:value-type="string">
            <text:p>The time spent on things like git that seem out of scope of what we are working on, and could be learned elsewhere.</text:p>
          </table:table-cell>
          <table:table-cell office:value-type="string" calcext:value-type="string">
            <text:p>Availability of online sessions, Open training materials that can be checked in advance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Boot time reduction, Power management, Development of real-time systems, Technology and architecture consulting</text:p>
          </table:table-cell>
          <table:table-cell table:style-name="Default"/>
          <table:table-cell table:number-columns-repeated="2"/>
          <table:table-cell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20-12-17T17:48:53.271" calcext:value-type="date">
            <text:p>12/17/2020 17:48:53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This training needs more time, specially when more advanced topics are being introduced (DMA for instance).</text:p>
          </table:table-cell>
          <table:table-cell table:style-name="ce3" office:value-type="string" calcext:value-type="string">
            <text:p>I was expecting more practical labs, kernel debugging for instance. 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style-name="ce3" office:value-type="string" calcext:value-type="string">
            <text:p>I believe he knows a lot on the subject. Needs some vi/vim improvement. :)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No previous experience actually writing drivers, so it was quite relevant.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device tree configuration, integrating drivers in the kernel so the material is quite relevant.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The instructor needs to focus a bit more. Sometimes he goes on "side quests". Shorter answers when other students ask for obvious things or just presented (student language barrier?)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emos/labs.</text:p>
          </table:table-cell>
          <table:table-cell/>
          <table:table-cell table:style-name="Default"/>
          <table:table-cell office:value-type="string" calcext:value-type="string">
            <text:p>Availability of online sessions, Open training materials that can be checked in advance, Language, Cost, Relevance at work.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style-name="Default"/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More advanced topics needs some basic/commented examples, so students can study them later.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I would like more demos since the slides are quite comprehensive.</text:p>
          </table:table-cell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5">
          <table:table-cell office:value-type="date" office:date-value="2020-12-17T18:25:45.792" calcext:value-type="date">
            <text:p>12/17/2020 18:25:46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Indeed, the duration was slightly longer, but I am not sure if a shorter period would help. Maybe you might consider creating splitting this course into two parts like fundamentals and advanced topics.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The materials are excellent. But please consider adding something related to virtualization as well.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Not everything was new for me, but still, I've obtained a lot of useful information.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My current job is mostly at the application level, but it is precious for my future open source contributions and personal projects.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- As stated above, topics like virtualization and maybe real-time scheduling (with Xenomai) fundamentals could be added to the training. </text:p>
            <text:p>- The flickering screen issue is unhealthy for participants and becomes distracting after some time. This issue needs to be solved as quickly as possible, I think.</text:p>
            <text:p>- The slides with white background could become tiring after long hours. Please consider making a little darker version (maybe with a nice gray background) of your slides.</text:p>
            <text:p>- The video recording of the training should be shared with the participants. Due to our ongoing daily works, sometimes we can be distracted and need to go over the content. I understand your concerns about piracy, but watermarked videos prepared separately for each participant would help. 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evice Trees</text:p>
          </table:table-cell>
          <table:table-cell/>
          <table:table-cell office:value-type="string" calcext:value-type="string">
            <text:p>The first is day is definitely for true beginners. (But I can understand. Without splitting course into two parts it's not possible to avoid that.)</text:p>
            <text:p/>
            <text:p>Also, the contents of the last day could be replaced by some 'deep' technical content. </text:p>
          </table:table-cell>
          <table:table-cell office:value-type="string" calcext:value-type="string">
            <text:p>Trainer, Linux has been involved in my entire career as a valuable asset. I want to pay my 'debt' by actively contributing to it. :) My motivation to join the course was to get the latest trends in kernel development quickly.</text:p>
          </table:table-cell>
          <table:table-cell office:value-type="string" calcext:value-type="string">
            <text:p>I knew you guys since the free-electrons days, probably due to your valuable contributions to the community.</text:p>
          </table:table-cell>
          <table:table-cell office:value-type="string" calcext:value-type="string">
            <text:p>Not interested</text:p>
          </table:table-cell>
          <table:table-cell office:value-type="string" calcext:value-type="string">
            <text:p>I am not sure the management would be interested (because they could be old minded sometimes), but I'll definitely share Bootlin's name with the management as a noteworthy consulting company.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Some practical DMA and PM demos should be part of the course. 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Under a remote setup, it wouldn't always be possible to finish the demos on time quickly. Maybe you should speed up carrying over demos under QEMU. I would be more than happy to develop those necessary 'virtual' QEMU drivers with you. :) The practical labs for BeagleBone could remain but would be optionally tried out offline by the participants.</text:p>
          </table:table-cell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6">
          <table:table-cell office:value-type="date" office:date-value="2020-12-17T19:36:44.768" calcext:value-type="date">
            <text:p>12/17/2020 19:36:45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I would say that duration of the course is too short for the given material. It would be much better to have lections distributed across an extended period of a few months with weekly lectures to gradually absorb the material and have enough practice before going forward through the following topics.</text:p>
          </table:table-cell>
          <table:table-cell table:style-name="ce3" office:value-type="string" calcext:value-type="string">
            <text:p>The learning curve of this course is too steep. The material is hard to grasp fast. I feel that I will have to dedicate a lot more time reviewing the material later on and doing labs independently. I got a general overview of the material, though.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As the lab instructions are missing some details, it caused problems in progressing through them faster.</text:p>
          </table:table-cell>
          <table:table-cell table:number-columns-repeated="5"/>
          <table:table-cell table:style-name="ce3" office:value-type="string" calcext:value-type="string">
            <text:p>The instructor is a very knowledgeable person with practical experience. The only suggestion I would make here to explore some teaching methods to make knowledge transfer more efficient. With some level of exaggeration, I may say that industry professionals and professional teachers have different mindsets. They have something to learn from each other.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In my opinion, during the second week, the training turned into reading slides what makes it less beneficial than recorded lectures.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I liked the fast way of organizing and registering for the course. However, there was a confusing schedule sent from the instruction just before the class. I suggest fixing the flickering issue of the slides in the used video platform. I think that Google Classroom and Google Meet would be more suitable for these needs.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So far, I learned how to config the kernel, compile it and load it. Everything else was quite advanced for me. Hopefully, I will be able to catch up on this on my own.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It helps me understand the concepts of what my team is doing and be more efficient in supporting it.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During the course, I realized that it would be more beneficial for me to take a vacation to have enough spare time to practice labs. You may want to give this suggestion to your future students. Otherwise, there is a strong disbalance between theoretical and practical parts of the course. For the same reason, I find MOOCs more efficient for learning. Unfortunately, there are not so many courses covering Linux development yet.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Linux, embedded, drivers, Yocto, security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bs</text:p>
          </table:table-cell>
          <table:table-cell/>
          <table:table-cell office:value-type="string" calcext:value-type="string">
            <text:p>Demos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I see low value in watching somebody else coding. It would be better to have somebody review my work while I am progressing through the course.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I would trade off demos for labs.</text:p>
          </table:table-cell>
          <table:table-cell office:value-type="float" office:value="5" calcext:value-type="float">
            <text:p>5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/00/0000</text:date>, <text:time style:data-style-name="N2" text:time-value="09:47:01.1666956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12-18T09:47:49.265486255</dc:date>
    <dc:creator>Anja Roubin</dc:creator>
    <meta:editing-duration>PT48S</meta:editing-duration>
    <meta:editing-cycles>1</meta:editing-cycles>
    <meta:document-statistic meta:table-count="1" meta:cell-count="192" meta:object-count="0"/>
  </office:meta>
</office:document-meta>
</file>