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74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3.57mm" fo:break-before="auto" style:use-optimal-row-height="true"/>
    </style:style>
    <style:style style:name="ro3" style:family="table-row">
      <style:table-row-properties style:row-height="57.89mm" fo:break-before="auto" style:use-optimal-row-height="true"/>
    </style:style>
    <style:style style:name="ro4" style:family="table-row">
      <style:table-row-properties style:row-height="71.9mm" fo:break-before="auto" style:use-optimal-row-height="true"/>
    </style:style>
    <style:style style:name="ro5" style:family="table-row">
      <style:table-row-properties style:row-height="105.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8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table:style-name="ce3" office:value-type="date" office:date-value="2020-11-26T17:16:49.382" calcext:value-type="date">
            <text:p>11/26/2020 17:16:49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9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<text:s/>regmap api, iio framework, submitting patches, devices drivers/modules </text:p>
          </table:table-cell>
          <table:table-cell table:number-columns-repeated="2"/>
          <table:table-cell table:style-name="ce4" office:value-type="string" calcext:value-type="string">
            <text:p>Language</text:p>
          </table:table-cell>
          <table:table-cell table:style-name="ce4" office:value-type="string" calcext:value-type="string">
            <text:p>Bootlin chosen by my management</text:p>
          </table:table-cell>
          <table:table-cell table:style-name="ce4" office:value-type="string" calcext:value-type="string">
            <text:p>Linux board support package development, Development of real-time systems, Build environment support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table:style-name="ce3" office:value-type="date" office:date-value="2020-11-26T17:36:51.287" calcext:value-type="date">
            <text:p>11/26/2020 17:36:51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9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odern kernel trends, eBPF, io_uring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Availability of online sessions, Trainer, Open training materials that can be checked in advance</text:p>
          </table:table-cell>
          <table:table-cell table:style-name="ce4" office:value-type="string" calcext:value-type="string">
            <text:p>Technical resources on the Bootlin website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t would be nice to have some QEMU based environment to follow the demo withouth the need of purchasing equiment for online lectures.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table:style-name="ce3" office:value-type="date" office:date-value="2020-11-26T17:38:40.257" calcext:value-type="date">
            <text:p>11/26/2020 17:38:40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t my level, i felt that the course packed a lot of information into its duration. Maybe, a 3 hour session would have been better for me to give me time to digest the information.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9"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inux kernel internals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l</text:p>
          </table:table-cell>
          <table:table-cell table:number-columns-repeated="2"/>
          <table:table-cell table:style-name="ce4" office:value-type="string" calcext:value-type="string">
            <text:p>Availability of online sessions, Language, Cost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Root filesystem development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stly because it was a virtual classroom session.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table:style-name="ce3" office:value-type="date" office:date-value="2020-11-26T17:59:40.273" calcext:value-type="date">
            <text:p>11/26/2020 17:59:40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aybe it was a bit too long, but it is probably a feeling because of the online course</text:p>
          </table:table-cell>
          <table:table-cell table:style-name="ce4" office:value-type="string" calcext:value-type="string">
            <text:p>The content of the course is very great, it covers a lot of interresting thing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 training materials are great, I know that I will be able to reuse them after the training without any issue</text:p>
          </table:table-cell>
          <table:table-cell table:number-columns-repeated="5"/>
          <table:table-cell table:style-name="ce4" office:value-type="string" calcext:value-type="string">
            <text:p>Alex explains very well each topic, answers easily to the questions 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think that it is a good idea to do the course only half-day. I would have prefered to have the course in the morning, because I fell more attentive in the morning, but I understand that because of the different time zone it is different to find a time that could satisfies everybody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am new to the kernel world, so, of course, I learnt a lot!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start to work with the kernel, and drm, and I know that I will be able to apply a lot of things that I have learnt with you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obably the yocto one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riting modules, device model</text:p>
          </table:table-cell>
          <table:table-cell/>
          <table:table-cell table:style-name="ce4" office:value-type="string" calcext:value-type="string">
            <text:p>Maybe the misc driver</text:p>
          </table:table-cell>
          <table:table-cell table:style-name="ce4" office:value-type="string" calcext:value-type="string">
            <text:p>Trainer, Open training materials that can be checked in advance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think that the practical demos are not only useful but mandatory to be able to understand the course. It is great that the labs are done by the trainer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t is difficult to have enough time between the course for coding the labs by ourself, and I sometime felt lost in the course because I didn't had the time to do things from the labs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table:style-name="ce3" office:value-type="date" office:date-value="2020-11-26T18:06:35.373" calcext:value-type="date">
            <text:p>11/26/2020 18:06:3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9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ess useful in my day to day job, more useful out of personal interest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DC Drivers, making use of DMA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Availability of online sessions, Open training materials that can be checked in advance, Blog posts on useful topics like OTA updates via swupdate</text:p>
          </table:table-cell>
          <table:table-cell table:style-name="ce4" office:value-type="string" calcext:value-type="string">
            <text:p>Technical resources on the Bootlin website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6" table:number-rows-repeated="1048563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/00/0000</text:date>, <text:time style:data-style-name="N2" text:time-value="14:59:41.3686774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12-01T15:00:28.419875503</dc:date>
    <dc:creator>Anja Roubin</dc:creator>
    <meta:editing-duration>PT47S</meta:editing-duration>
    <meta:editing-cycles>1</meta:editing-cycles>
    <meta:document-statistic meta:table-count="1" meta:cell-count="153" meta:object-count="0"/>
  </office:meta>
</office:document-meta>
</file>