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8.05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24.27mm" fo:break-before="auto" style:use-optimal-row-height="true"/>
    </style:style>
    <style:style style:name="ro3" style:family="table-row">
      <style:table-row-properties style:row-height="43.57mm" fo:break-before="auto" style:use-optimal-row-height="true"/>
    </style:style>
    <style:style style:name="ro4" style:family="table-row">
      <style:table-row-properties style:row-height="105.2mm" fo:break-before="auto" style:use-optimal-row-height="true"/>
    </style:style>
    <style:style style:name="ro5" style:family="table-row">
      <style:table-row-properties style:row-height="81.54mm" fo:break-before="auto" style:use-optimal-row-height="true"/>
    </style:style>
    <style:style style:name="ro6" style:family="table-row">
      <style:table-row-properties style:row-height="14.94mm" fo:break-before="auto" style:use-optimal-row-height="true"/>
    </style:style>
    <style:style style:name="ro7" style:family="table-row">
      <style:table-row-properties style:row-height="133.84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number-columns-repeated="3" table:default-cell-style-name="ce4"/>
        <table:table-column table:style-name="co2" table:number-columns-repeated="3"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10-22T10:00:42.671" calcext:value-type="date">
            <text:p>10/22/2020 10:00:43</text:p>
          </table:table-cell>
          <table:table-cell/>
          <table:table-cell office:value-type="float" office:value="1" calcext:value-type="float">
            <text:p>1</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Boot time reduction, Root filesystem development</text:p>
          </table:table-cell>
          <table:table-cell table:number-columns-repeated="3"/>
          <table:table-cell office:value-type="float" office:value="5" calcext:value-type="float">
            <text:p>5</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2">
          <table:table-cell office:value-type="date" office:date-value="2020-10-22T10:01:22.377" calcext:value-type="date">
            <text:p>10/22/2020 10:01:22</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3" calcext:value-type="float">
            <text:p>3</text:p>
          </table:table-cell>
          <table:table-cell table:number-columns-repeated="5"/>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table-cell office:value-type="float" office:value="2" calcext:value-type="float">
            <text:p>2</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1" calcext:value-type="float">
            <text:p>1</text:p>
          </table:table-cell>
          <table:table-cell/>
          <table:table-cell office:value-type="float" office:value="5" calcext:value-type="float">
            <text:p>5</text:p>
          </table:table-cell>
          <table:table-cell table:number-columns-repeated="974"/>
        </table:table-row>
        <table:table-row table:style-name="ro3">
          <table:table-cell office:value-type="date" office:date-value="2020-10-22T10:02:36.195" calcext:value-type="date">
            <text:p>10/22/2020 10:02:36</text:p>
          </table:table-cell>
          <table:table-cell/>
          <table:table-cell office:value-type="float" office:value="3" calcext:value-type="float">
            <text:p>3</text:p>
          </table:table-cell>
          <table:table-cell table:style-name="ce4" office:value-type="string" calcext:value-type="string">
            <text:p>4hrs per day quite hard to concentrate, 2 hrs might be better! </text:p>
          </table:table-cell>
          <table:table-cell/>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4" office:value-type="string" calcext:value-type="string">
            <text:p>we should have prepared side notes on the relation to how chromeos kernel is configured. (not your job, ours!)</text:p>
          </table:table-cell>
          <table:table-cell table:number-columns-repeated="2"/>
          <table:table-cell office:value-type="float" office:value="9" calcext:value-type="float">
            <text:p>9</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Availability of online sessions, Access to full feedback from participants to previous sessions</text:p>
          </table:table-cell>
          <table:table-cell office:value-type="string" calcext:value-type="string">
            <text:p>Course recommended by previous participants</text:p>
          </table:table-cell>
          <table:table-cell office:value-type="string" calcext:value-type="string">
            <text:p>_</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2">
          <table:table-cell office:value-type="date" office:date-value="2020-10-22T10:03:11.362" calcext:value-type="date">
            <text:p>10/22/2020 10:03:1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10-22T10:06:33.774" calcext:value-type="date">
            <text:p>10/22/2020 10:06:34</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style-name="ce4" office:value-type="string" calcext:value-type="string">
            <text:p>Training materials are truly excellent.</text:p>
          </table:table-cell>
          <table:table-cell table:number-columns-repeated="8"/>
          <table:table-cell office:value-type="float" office:value="5" calcext:value-type="float">
            <text:p>5</text:p>
          </table:table-cell>
          <table:table-cell table:style-name="ce4" office:value-type="string" calcext:value-type="string">
            <text:p>The projected screen only filled about half the screen area, I think because the content was being shown in a window in a window. My screen was big enough, but it would have been better to project only the inner window, or at least make the outer window smaller.</text:p>
          </table:table-cell>
          <table:table-cell table:number-columns-repeated="4"/>
          <table:table-cell office:value-type="float" office:value="4" calcext:value-type="float">
            <text:p>4</text:p>
          </table:table-cell>
          <table:table-cell table:style-name="ce4" office:value-type="string" calcext:value-type="string">
            <text:p>It would have been good if there was more space for interaction. In a class room situation people are going to speak up at times, but over video that is harder. Perhaps more online quizzes or questions to the room (and don't be afraid to wait quietly until someone answers - we'll crack eventually)</text:p>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1" calcext:value-type="float">
            <text:p>1</text:p>
          </table:table-cell>
          <table:table-cell table:style-name="ce4" office:value-type="string" calcext:value-type="string">
            <text:p>I feel like I learned more than enough for the next few months. I'd like to begin applying it before more formal training.</text:p>
          </table:table-cell>
          <table:table-cell office:value-type="float" office:value="5" calcext:value-type="float">
            <text:p>5</text:p>
          </table:table-cell>
          <table:table-cell table:style-name="ce4" office:value-type="string" calcext:value-type="string">
            <text:p>The practical labs were really great. I loved messing around with the Nunchuk in particular. The labs are where I feel I learned the most.</text:p>
          </table:table-cell>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style-name="ce4" office:value-type="string" calcext:value-type="string">
            <text:p>Thanks.</text:p>
          </table:table-cell>
          <table:table-cell table:number-columns-repeated="2"/>
          <table:table-cell office:value-type="float" office:value="3" calcext:value-type="float">
            <text:p>3</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20-10-22T10:07:32.73" calcext:value-type="date">
            <text:p>10/22/2020 10:07:33</text:p>
          </table:table-cell>
          <table:table-cell/>
          <table:table-cell office:value-type="float" office:value="3" calcext:value-type="float">
            <text:p>3</text:p>
          </table:table-cell>
          <table:table-cell/>
          <table:table-cell table:style-name="ce4" office:value-type="string" calcext:value-type="string">
            <text:p>It's a small thing, but when referring to an abstract developer, try to use gender neutral terms rather than "he". It's more inclusive and will do a little bit to help people feel that developers aren't always male.</text:p>
          </table:table-cell>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4" calcext:value-type="float">
            <text:p>4</text:p>
          </table:table-cell>
          <table:table-cell/>
          <table:table-cell office:value-type="float" office:value="5" calcext:value-type="float">
            <text:p>5</text:p>
          </table:table-cell>
          <table:table-cell table:style-name="ce4" office:value-type="string" calcext:value-type="string">
            <text:p>The labs</text:p>
          </table:table-cell>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sure at the moment</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6">
          <table:table-cell office:value-type="date" office:date-value="2020-10-22T10:08:20.288" calcext:value-type="date">
            <text:p>10/22/2020 10:08:20</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Needed for job</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7">
          <table:table-cell office:value-type="date" office:date-value="2020-10-22T10:41:36.23" calcext:value-type="date">
            <text:p>10/22/2020 10:41:36</text:p>
          </table:table-cell>
          <table:table-cell/>
          <table:table-cell office:value-type="float" office:value="5" calcext:value-type="float">
            <text:p>5</text:p>
          </table:table-cell>
          <table:table-cell table:style-name="ce4" office:value-type="string" calcext:value-type="string">
            <text:p>This highly depends on the person but I think shorter higher level view with only a few focused concrete examples is better when done in a online only format helps keep everyone focused.</text:p>
          </table:table-cell>
          <table:table-cell/>
          <table:table-cell office:value-type="float" office:value="3" calcext:value-type="float">
            <text:p>3</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2" calcext:value-type="float">
            <text:p>2</text:p>
          </table:table-cell>
          <table:table-cell table:style-name="ce4" office:value-type="string" calcext:value-type="string">
            <text:p>I think ACPI and Graphics subsystems have large complexity in a way a lot of people find hard to tap into. Giving coverage of these perhaps in a more advanced course can open up more potential contributions in an area that really needs more contributors imho. For example amdgpu.ko accounts for around 9% of the entire kernel!</text:p>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style-name="ce4" office:value-type="string" calcext:value-type="string">
            <text:p>ACPI, a bit too much focus on ARM. ARM is nice as its very self-contained however x86 is were a lot of the harder corner case problems come up.</text:p>
          </table:table-cell>
          <table:table-cell office:value-type="float" office:value="2" calcext:value-type="float">
            <text:p>2</text:p>
          </table:table-cell>
          <table:table-cell table:style-name="ce4" office:value-type="string" calcext:value-type="string">
            <text:p>Interrupt coverage as this is my weak area.</text:p>
          </table:table-cell>
          <table:table-cell/>
          <table:table-cell table:style-name="ce4" office:value-type="string" calcext:value-type="string">
            <text:p>It was hard to just listen, maybe the course needs a discussion part. I know its hard to challenge people in the open however I think that is needed for academic progress in truth.</text:p>
          </table:table-cell>
          <table:table-cell office:value-type="string" calcext:value-type="string">
            <text:p>Availability of online sessions, Open training materials that can be checked in advance, Not applicable - My management made the decision</text:p>
          </table:table-cell>
          <table:table-cell office:value-type="string" calcext:value-type="string">
            <text:p>I have seen bootlin material <text:s/>LaTeX online before and do recall it be nicely prepared. Clearly a lot of energy went into writing the material having written lots of LaTeX before :)</text:p>
          </table:table-cell>
          <table:table-cell office:value-type="string" calcext:value-type="string">
            <text:p>N/A</text:p>
          </table:table-cell>
          <table:table-cell table:number-columns-repeated="3"/>
          <table:table-cell office:value-type="float" office:value="3" calcext:value-type="float">
            <text:p>3</text:p>
          </table:table-cell>
          <table:table-cell table:style-name="ce4" office:value-type="string" calcext:value-type="string">
            <text:p>This depends too much on the person to properly answer. I tend to think more focused exercises are better</text:p>
          </table:table-cell>
          <table:table-cell table:number-columns-repeated="2"/>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3">00/00/0000</text:date>, <text:time style:data-style-name="N2" text:time-value="09:38:18.584733827">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10-23T09:38:58.814594842</dc:date>
    <dc:creator>Anja Roubin</dc:creator>
    <meta:editing-duration>PT40S</meta:editing-duration>
    <meta:editing-cycles>1</meta:editing-cycles>
    <meta:document-statistic meta:table-count="1" meta:cell-count="196" meta:object-count="0"/>
  </office:meta>
</office:document-meta>
</file>