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76.87mm" fo:break-before="auto" style:use-optimal-row-height="true"/>
    </style:style>
    <style:style style:name="ro4" style:family="table-row">
      <style:table-row-properties style:row-height="38.5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7-09T11:07:15.351" calcext:value-type="date">
            <text:p>7/9/2020 11:07: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7-09T15:23:23.847" calcext:value-type="date">
            <text:p>7/9/2020 15:23: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Excellent intro for someone who comes from MCU and it goes to a good depth of details.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4" office:value-type="string" calcext:value-type="string">
            <text:p>The instructor masters the subject. He has good teaching skill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t was pretty hard to follow the instructor's practical labs and do it at the same time on my side. What I've done at the end of the training: I followed the instructor's explanations and did the lab by myself the following day. 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Great thanks to the instructo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mos </text:p>
          </table:table-cell>
          <table:table-cell table:number-columns-repeated="2"/>
          <table:table-cell office:value-type="string" calcext:value-type="string">
            <text:p>Availability of online sessions, Open Source slides made us hear about Bootlin, plus positive feedback from colleagues who attended Bootlin's training. 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good transition between demos and slides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07-09T16:26:12.581" calcext:value-type="date">
            <text:p>7/9/2020 16:26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Yoc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rnel frameworks for device drivers</text:p>
          </table:table-cell>
          <table:table-cell/>
          <table:table-cell table:style-name="ce4" office:value-type="string" calcext:value-type="string">
            <text:p>Power Management</text:p>
          </table:table-cell>
          <table:table-cell office:value-type="string" calcext:value-type="string">
            <text:p>Language, Exactly the topic we are looking fo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I would have appreciated having more time to practice, to have more time to think about solutions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09:51:43.771118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0T09:52:37.278775116</dc:date>
    <dc:creator>Anja Roubin</dc:creator>
    <meta:editing-duration>PT54S</meta:editing-duration>
    <meta:editing-cycles>1</meta:editing-cycles>
    <meta:document-statistic meta:table-count="1" meta:cell-count="110" meta:object-count="0"/>
  </office:meta>
</office:document-meta>
</file>