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8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38.5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2" table:default-cell-style-name="ce4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07-02T17:57:51.734" calcext:value-type="date">
            <text:p>7/2/2020 17:57: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would be very interested in a training that focuses on audio programming, especially on embedded Linux.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Availability of online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0-07-02T18:00:32.654" calcext:value-type="date">
            <text:p>7/2/2020 18:00:3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Was perfect, lot of informations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ybe for some drivers training, we will s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-Boot/Kernel/Filesystem</text:p>
          </table:table-cell>
          <table:table-cell/>
          <table:table-cell office:value-type="string" calcext:value-type="string">
            <text:p>partition maybe</text:p>
          </table:table-cell>
          <table:table-cell office:value-type="string" calcext:value-type="string">
            <text:p>Availability of online sessions, Trainer, Open training materials that can be checked in advance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It's difficult to follow sometimes butlabs are fine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07-02T18:01:51.273" calcext:value-type="date">
            <text:p>7/2/2020 18:01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All of the demos</text:p>
          </table:table-cell>
          <table:table-cell/>
          <table:table-cell office:value-type="string" calcext:value-type="string">
            <text:p>The into to Linux part of the lectures </text:p>
          </table:table-cell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Would have liked to see more demos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1:14:18.1389793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4T11:14:56.791098647</dc:date>
    <dc:creator>Anja Roubin</dc:creator>
    <meta:editing-duration>PT38S</meta:editing-duration>
    <meta:editing-cycles>1</meta:editing-cycles>
    <meta:document-statistic meta:table-count="1" meta:cell-count="109" meta:object-count="0"/>
  </office:meta>
</office:document-meta>
</file>