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33.92mm" fo:break-before="auto" style:use-optimal-row-height="true"/>
    </style:style>
    <style:style style:name="ro5" style:family="table-row">
      <style:table-row-properties style:row-height="48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6-04T17:26:47.359001" calcext:value-type="date">
            <text:p>6/4/2020 17:26:4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06-04T17:30:05.879" calcext:value-type="date">
            <text:p>6/4/2020 17:30:0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otloader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Power management, 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6-04T17:32:18.089" calcext:value-type="date">
            <text:p>6/4/2020 17:32:18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is training could be split into two trainings, like basics and then some specific things, with more exercising</text:p>
          </table:table-cell>
          <table:table-cell table:style-name="ce4" office:value-type="string" calcext:value-type="string">
            <text:p>hard for beginners, too much informations to handle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ot some basics,to keep learning by myself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still dont wont work in embedded linux projects, but i think this course covered al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'm going to learn by my own, i hope the instructor will be available for questions, and yes will be intrested if i improve my skill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never gonna give you up song</text:p>
          </table:table-cell>
          <table:table-cell/>
          <table:table-cell table:style-name="ce4" office:value-type="string" calcext:value-type="string">
            <text:p>when taking too much time reading slide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g fixing</text:p>
          </table:table-cell>
          <table:table-cell table:style-name="ce4" office:value-type="string" calcext:value-type="string">
            <text:p>I'm going to learn about yocto and buildroot , it is very needed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f only we could do same manipulations as the instruct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06-04T17:35:08.157" calcext:value-type="date">
            <text:p>6/4/2020 17:35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aybe that more practice can be a good thing</text:p>
          </table:table-cell>
          <table:table-cell table:number-columns-repeated="5"/>
          <table:table-cell table:style-name="ce4" office:value-type="string" calcext:value-type="string">
            <text:p>Less divergence during explanation and it will be awesom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ll the configuration needed for the flash</text:p>
          </table:table-cell>
          <table:table-cell/>
          <table:table-cell table:style-name="ce4" office:value-type="string" calcext:value-type="string">
            <text:p>block files system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llege talks</text:p>
          </table:table-cell>
          <table:table-cell office:value-type="string" calcext:value-type="string">
            <text:p>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n my opinion some menuconfig could be a little bit more explained during demos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0-06-04T17:47:54.633" calcext:value-type="date">
            <text:p>6/4/2020 17:47:5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training materials cover a lot of topics and can be used as a reference after the training since they are being actively updated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For a beginner, there seem to be a little too much information to retain.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 am not currently working on embedded linux systems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daily challenges and quizzes 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Explain the thought process while detecting and solving an encountered problem rather than solving it then explaining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06-04T17:51:33.042001" calcext:value-type="date">
            <text:p>6/4/2020 17:51:3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is is probably related to the learning conditions during the COVID-19 (the instructor doing the lab for us)</text:p>
          </table:table-cell>
          <table:table-cell table:style-name="ce4" office:value-type="string" calcext:value-type="string">
            <text:p>A very complete course that goes beyond my expectations. I wish I could try the course labs on a real device.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exercises are well done and the power point contains a lot of information (maybe too much?)</text:p>
          </table:table-cell>
          <table:table-cell table:number-columns-repeated="5"/>
          <table:table-cell table:style-name="ce4" office:value-type="string" calcext:value-type="string">
            <text:p>I wish I could work with him, he seems to be a wonderful person ;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instructor was really helpful to me and I would definitely have learnt a lot less I he has not been there 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 would have preferred to have the lab on the morning, to be more attentiv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Thank you for your kindness, your sens of humor! This is very important and participates in the good comprehension of the course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part dealing with the linux kernel and how to cross-compile it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t was hard to stay focused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4:12:33.9091239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08T14:13:16.719299056</dc:date>
    <dc:creator>Anja Roubin</dc:creator>
    <meta:editing-duration>PT42S</meta:editing-duration>
    <meta:editing-cycles>1</meta:editing-cycles>
    <meta:document-statistic meta:table-count="1" meta:cell-count="177" meta:object-count="0"/>
  </office:meta>
</office:document-meta>
</file>