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1.8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8.2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7.22mm" fo:break-before="auto" style:use-optimal-row-height="true"/>
    </style:style>
    <style:style style:name="ro3" style:family="table-row">
      <style:table-row-properties style:row-height="48.24mm" fo:break-before="auto" style:use-optimal-row-height="true"/>
    </style:style>
    <style:style style:name="ro4" style:family="table-row">
      <style:table-row-properties style:row-height="205.44mm" fo:break-before="auto" style:use-optimal-row-height="true"/>
    </style:style>
    <style:style style:name="ro5" style:family="table-row">
      <style:table-row-properties style:row-height="52.92mm" fo:break-before="auto" style:use-optimal-row-height="true"/>
    </style:style>
    <style:style style:name="ro6" style:family="table-row">
      <style:table-row-properties style:row-height="33.92mm" fo:break-before="auto" style:use-optimal-row-height="true"/>
    </style:style>
    <style:style style:name="ro7" style:family="table-row">
      <style:table-row-properties style:row-height="10.27mm" fo:break-before="auto" style:use-optimal-row-height="true"/>
    </style:style>
    <style:style style:name="ro8" style:family="table-row">
      <style:table-row-properties style:row-height="100.54mm" fo:break-before="auto" style:use-optimal-row-height="tru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8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number-columns-repeated="972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ere the training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important are printed material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Bootlin?</text:p>
          </table:table-cell>
          <table:table-cell table:style-name="ce1" office:value-type="string" calcext:value-type="string">
            <text:p>How did you first learn about Bootlin?</text:p>
          </table:table-cell>
          <table:table-cell table:style-name="ce1" office:value-type="string" calcext:value-type="string">
            <text:p>Interested in other types of embedded Linux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practical demo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demo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Please tell us why you need or don't need paper printed material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972"/>
        </table:table-row>
        <table:table-row table:style-name="ro2">
          <table:table-cell table:style-name="ce3" office:value-type="date" office:date-value="2020-05-14T18:01:23.105" calcext:value-type="date">
            <text:p>5/14/2020 18:01:23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t is some times too quick to understand and assimilate a lot of information but in general it's good. We need just after the training to practice a lot ^^</text:p>
          </table:table-cell>
          <table:table-cell table:style-name="ce4" office:value-type="string" calcext:value-type="string">
            <text:p>Really good training to begin with embedded linux and kernel.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anks a lot ^^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am already doing Kernel development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find all parts are pretty good to know especially for some one who didn't know a lot like me !</text:p>
          </table:table-cell>
          <table:table-cell table:number-columns-repeated="2"/>
          <table:table-cell table:style-name="ce4" office:value-type="string" calcext:value-type="string">
            <text:p>Availability of online sessions, Open training materials that can be checked in advance, Cost, Recommendation of a colleague who did the training before.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Actually we work with another German company for the actual product. But definitely, for futur projects I will suggest you to my company.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More details (even it is well detailed but for inexperienced is useful)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just suggest to let students more time to test by their own selves. I understand that adds more time on the training but it ensures that they really understand.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table:style-name="ce3" office:value-type="date" office:date-value="2020-05-14T18:01:42.777" calcext:value-type="date">
            <text:p>5/14/2020 18:01:4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Would be nice to have some coverage on how to get Linux working on PCBs that aren't supported by the mainline kernel - making a simple device tree, modifying U-Boot, etc.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6"/>
          <table:table-cell table:style-name="ce4" office:value-type="string" calcext:value-type="string">
            <text:p>Good to see how to look for answers to questions where you don't just know the answer.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10" calcext:value-type="float">
            <text:p>10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y interested in the Yocto cours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Busybox labs where Linux finally boots to a command line</text:p>
          </table:table-cell>
          <table:table-cell/>
          <table:table-cell table:style-name="ce4" office:value-type="string" calcext:value-type="string">
            <text:p>It was all good. Generally we use microcontrollers for real-time work so the section on getting Linux to do real-time work was maybe less relevant for me.</text:p>
          </table:table-cell>
          <table:table-cell table:style-name="ce4" office:value-type="string" calcext:value-type="string">
            <text:p>Availability of online sessions, Open training materials that can be checked in advance, Language, The course dates were convenient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style-name="ce4" office:value-type="string" calcext:value-type="string">
            <text:p>I'd find a course on BSP development very interesting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'm still only part-way through doing the labs myself, but they are going well so far.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y help to break up the presentation nicely.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3">
          <table:table-cell table:style-name="ce3" office:value-type="date" office:date-value="2020-05-14T18:13:40.659" calcext:value-type="date">
            <text:p>5/14/2020 18:13:4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9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It could be interesting to suggest a development kit (optional) to carry out the practices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Yes, low power for examp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kernel and bootloaders</text:p>
          </table:table-cell>
          <table:table-cell/>
          <table:table-cell table:style-name="ce4" office:value-type="string" calcext:value-type="string">
            <text:p>block filesystems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Power management, Development of real-time systems</text:p>
          </table:table-cell>
          <table:table-cell table:number-columns-repeated="3"/>
          <table:table-cell table:style-name="ce4" office:value-type="float" office:value="3" calcext:value-type="float">
            <text:p>3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t is hard to follow the practical demos without hardware. It could be interesting to have a virtual machine for some of them.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4">
          <table:table-cell table:style-name="ce3" office:value-type="date" office:date-value="2020-05-14T18:24:14.516" calcext:value-type="date">
            <text:p>5/14/2020 18:24:1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ootlin provides probably the best materials on the topic available for free. As a suggestion, I'd like to see a more detailed document like a book for instance. An open book ofc!</text:p>
          </table:table-cell>
          <table:table-cell table:number-columns-repeated="5"/>
          <table:table-cell table:style-name="ce4" office:value-type="string" calcext:value-type="string">
            <text:p>A Linux Warrior!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I will recommend the course to my colleagues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Of the existing ones I could see myself joining the kernel training. I would also like to see a hardware design traning for electronics designers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Compiling and running U-Boot, the kernel and filesystems (block and flash). It was great to see how all the steps worked together.</text:p>
          </table:table-cell>
          <table:table-cell/>
          <table:table-cell table:style-name="ce4" office:value-type="string" calcext:value-type="string">
            <text:p>I didn't find the lecture about open-source components and applications that interesting because I am more interested in the architecture design. Moreover, since the application can be written in many different languages, having one dedicate lecture about cross compiling C applications was out of my area of interest.</text:p>
            <text:p/>
            <text:p>In my particular case, the introduction was a bit too long because I already had some prior experience, but the quality was good anyway.</text:p>
          </table:table-cell>
          <table:table-cell table:style-name="ce4" office:value-type="string" calcext:value-type="string">
            <text:p>Availability of online sessions, Trainer, Open training materials that can be checked in advance</text:p>
          </table:table-cell>
          <table:table-cell table:style-name="ce4" office:value-type="string" calcext:value-type="string">
            <text:p>Technical resources on the Bootlin website</text:p>
          </table:table-cell>
          <table:table-cell table:style-name="ce4" office:value-type="string" calcext:value-type="string">
            <text:p>Technical support, Bug fixing, Technology and architecture consulting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 really missed doing the demos by myself.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ometimes it was hard to follow what was happening on each console tab. Altough I could follow the demos, I would slow down a little bit for less experienced people.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5">
          <table:table-cell table:style-name="ce3" office:value-type="date" office:date-value="2020-05-14T18:32:27.735" calcext:value-type="date">
            <text:p>5/14/2020 18:32:28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duration is fine, the instructor takes time to explains things correctly and to answer the questions.</text:p>
          </table:table-cell>
          <table:table-cell table:style-name="ce4" office:value-type="string" calcext:value-type="string">
            <text:p>Nothing to say he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y are really usefull to understand the subject and we can read them again later if we have trouble to understand something</text:p>
          </table:table-cell>
          <table:table-cell table:number-columns-repeated="5"/>
          <table:table-cell table:style-name="ce4" office:value-type="string" calcext:value-type="string">
            <text:p>He can answer a lot of questions and he know were to search when he doesn't have the answer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 definitly helps to have someone explaining the subjects and answering the questons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have nothing to say about that, things go gradually so we can understand everything based on what we have seen befo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re are some things I already know but it interessting to see them again and to learn new things at the same tim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t will be really usefull because it explains a lot of important things when building an embedded system</text:p>
          </table:table-cell>
          <table:table-cell table:number-columns-repeated="2"/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Because nothing is perfect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I think I will look at the linux kernel development training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realtime part is I think the one I like the most, maybe because it's something that I find really interesting</text:p>
          </table:table-cell>
          <table:table-cell/>
          <table:table-cell table:style-name="ce4" office:value-type="string" calcext:value-type="string">
            <text:p>The part were we build all the system with buildroot and the applications is maybe the one I like the least but it's also a really important part.</text:p>
          </table:table-cell>
          <table:table-cell table:style-name="ce4" office:value-type="string" calcext:value-type="string">
            <text:p>Availability of online sessions, Trainer, Open training materials that can be checked in advance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Not interested</text:p>
          </table:table-cell>
          <table:table-cell table:number-columns-repeated="3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 helps to understand the concepts of the course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time dedicated to the demos is good, enough to understand and not too much so we don't get bored watching it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74"/>
        </table:table-row>
        <table:table-row table:style-name="ro2">
          <table:table-cell table:style-name="ce3" office:value-type="date" office:date-value="2020-05-14T18:36:28.972" calcext:value-type="date">
            <text:p>5/14/2020 18:36:29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duration was proporcionate to the material</text:p>
          </table:table-cell>
          <table:table-cell table:style-name="ce4" office:value-type="string" calcext:value-type="string">
            <text:p>The course was good but maybe was better if a virtual machine was provide to make the lab in remote.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documentation is clear</text:p>
          </table:table-cell>
          <table:table-cell table:number-columns-repeated="5"/>
          <table:table-cell table:style-name="ce4" office:value-type="string" calcext:value-type="string">
            <text:p>Michael has good knowledge about embedded linux. He is a good trainner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bootloaders and all the informattion about filesysteemss</text:p>
          </table:table-cell>
          <table:table-cell/>
          <table:table-cell table:style-name="ce4" office:value-type="string" calcext:value-type="string">
            <text:p>NA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Linux board support package development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I don't like very much see as other people makes a practice, I think is more useful if I can do it during the training. I think that this is the point to improve for next remote trainings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time dedicated is good, but it will be better if we can do the practice in remote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974"/>
        </table:table-row>
        <table:table-row table:style-name="ro6">
          <table:table-cell table:style-name="ce3" office:value-type="date" office:date-value="2020-05-14T18:36:54.461" calcext:value-type="date">
            <text:p>5/14/2020 18:36:54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ome sessions were needed to take more time or its labs like bootloader and file systems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9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oretical parts</text:p>
          </table:table-cell>
          <table:table-cell table:number-columns-repeated="2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Bootlin chosen by my management</text:p>
          </table:table-cell>
          <table:table-cell table:style-name="ce4" office:value-type="string" calcext:value-type="string">
            <text:p>need to try it in an application project and see if there's knowledge that i need</text:p>
          </table:table-cell>
          <table:table-cell table:style-name="ce4" office:value-type="string" calcext:value-type="string">
            <text:p>thanks for your teaching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need at least a virtual HW to give it a try (qemu)</text:p>
          </table:table-cell>
          <table:table-cell table:number-columns-repeated="2"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7">
          <table:table-cell table:style-name="ce3" office:value-type="date" office:date-value="2020-05-14T18:38:01.511" calcext:value-type="date">
            <text:p>5/14/2020 18:38:02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4" calcext:value-type="float">
            <text:p>4</text:p>
          </table:table-cell>
          <table:table-cell table:number-columns-repeated="9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2" calcext:value-type="float">
            <text:p>2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9" calcext:value-type="float">
            <text:p>9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string" calcext:value-type="string">
            <text:p>Quality of the training</text:p>
          </table:table-cell>
          <table:table-cell table:style-name="ce4" office:value-type="string" calcext:value-type="string">
            <text:p>Presentations in conferences</text:p>
          </table:table-cell>
          <table:table-cell table:style-name="ce4" office:value-type="string" calcext:value-type="string">
            <text:p>Technical support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 table:number-columns-repeated="3"/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8">
          <table:table-cell table:style-name="ce3" office:value-type="date" office:date-value="2020-05-14T18:49:11.268" calcext:value-type="date">
            <text:p>5/14/2020 18:49:1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/>
          <table:table-cell table:style-name="ce4" office:value-type="string" calcext:value-type="string">
            <text:p>The course is really relevant if you want to learn about the basics to build a Linux System. Having dabbled with embedded linux prior to the course really helps to have a better grasp of the content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lectures were useful, unfortunately the conditions of online sessions didn't allow the participants to do the labs as no QEMU was set yet</text:p>
          </table:table-cell>
          <table:table-cell table:number-columns-repeated="5"/>
          <table:table-cell table:style-name="ce4" office:value-type="string" calcext:value-type="string">
            <text:p>Geat knowledge and motivation from the instructor</text:p>
          </table:table-cell>
          <table:table-cell table:number-columns-repeated="2"/>
          <table:table-cell table:style-name="ce4" office:value-type="float" office:value="5" calcext:value-type="float">
            <text:p>5</text:p>
          </table:table-cell>
          <table:table-cell table:number-columns-repeated="5"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number-columns-repeated="3"/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Improving the labs part should raise this rating to 10 for me</text:p>
          </table:table-cell>
          <table:table-cell table:style-name="ce4" office:value-type="float" office:value="5" calcext:value-type="float">
            <text:p>5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l the really low-level parts : Cross-toolchain generation, system image generation with bootloader and kernel compilation, explanation about filesystems and memory devices...</text:p>
          </table:table-cell>
          <table:table-cell/>
          <table:table-cell table:style-name="ce4" office:value-type="string" calcext:value-type="string">
            <text:p>Application-level parts, because I could not relate as much as I could with the low-level ones</text:p>
          </table:table-cell>
          <table:table-cell table:style-name="ce4" office:value-type="string" calcext:value-type="string">
            <text:p>Availability of online sessions, Open training materials that can be checked in advance, Access to full feedback from participants to previous sessions</text:p>
          </table:table-cell>
          <table:table-cell table:style-name="ce4" office:value-type="string" calcext:value-type="string">
            <text:p>Technical resources on the Bootlin website</text:p>
          </table:table-cell>
          <table:table-cell table:style-name="ce4" office:value-type="string" calcext:value-type="string">
            <text:p>Linux board support package development, Boot time reduction, Development of real-time systems, Build environment support, Root filesystem development, Technology and architecture consulting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Unfortunately the conditions of online sessions didn't allow the participants to do the labs as no QEMU was set yet. I felt a little loss during some of the labs because the instructor went fast and I didn't have the practical aspect to compensate by applying the demos content.</text:p>
          </table:table-cell>
          <table:table-cell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We could not finish the last lab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974"/>
        </table:table-row>
        <table:table-row table:style-name="ro9" table:number-rows-repeated="1048559">
          <table:table-cell table:number-columns-repeated="1024"/>
        </table:table-row>
        <table:table-row table:style-name="ro10" table:number-rows-repeated="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/00/0000</text:date>, <text:time style:data-style-name="N2" text:time-value="16:48:57.9511677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5-18T16:49:47.623372998</dc:date>
    <dc:creator>Anja Roubin</dc:creator>
    <meta:editing-duration>PT50S</meta:editing-duration>
    <meta:editing-cycles>1</meta:editing-cycles>
    <meta:document-statistic meta:table-count="1" meta:cell-count="258" meta:object-count="0"/>
  </office:meta>
</office:document-meta>
</file>