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61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62.57mm" fo:break-before="auto" style:use-optimal-row-height="true"/>
    </style:style>
    <style:style style:name="ro3" style:family="table-row">
      <style:table-row-properties style:row-height="71.9mm" fo:break-before="auto" style:use-optimal-row-height="true"/>
    </style:style>
    <style:style style:name="ro4" style:family="table-row">
      <style:table-row-properties style:row-height="52.92mm" fo:break-before="auto" style:use-optimal-row-height="true"/>
    </style:style>
    <style:style style:name="ro5" style:family="table-row">
      <style:table-row-properties style:row-height="57.8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9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number-columns-repeated="3" table:default-cell-style-name="ce4"/>
        <table:table-column table:style-name="co2" table:number-columns-repeated="3" table:default-cell-style-name="Default"/>
        <table:table-column table:style-name="co2" table:number-columns-repeated="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0-04-20T12:14:23.103" calcext:value-type="date">
            <text:p>4/20/2020 12:14: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Add some recap slide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Yocto and linux drivers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ntegrating new packages</text:p>
          </table:table-cell>
          <table:table-cell/>
          <table:table-cell table:style-name="ce4" office:value-type="string" calcext:value-type="string">
            <text:p>Hooks</text:p>
          </table:table-cell>
          <table:table-cell office:value-type="string" calcext:value-type="string">
            <text:p>Availability of online sessions, Trainer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When navigating files in console, please go slower because with the streaming latency it is difficult to read the file you opened or the commands wrote. 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0-04-20T14:48:37.54" calcext:value-type="date">
            <text:p>4/20/2020 14:48:3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e part that describe how to add custom packages and the part that describe the workflow to follow to develop nwe applications.</text:p>
          </table:table-cell>
          <table:table-cell/>
          <table:table-cell table:style-name="ce4" office:value-type="string" calcext:value-type="string">
            <text:p>Nothing</text:p>
          </table:table-cell>
          <table:table-cell office:value-type="string" calcext:value-type="string">
            <text:p>Availability of online sessions, Trainer, 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ractical demos were useful even if we get the course remotely. For the future I suggest to look for a way to let the attendees doing the labs on their setup even for remote sessions. 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0-04-20T15:01:53.092" calcext:value-type="date">
            <text:p>4/20/2020 15:01:5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The course was online, so I could not do all the labs because I don't have a Beaglebone board. Anyway, it is useful to have a pdf with the description of all the steps to follow. 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e course was interesting as a whole. Needless to say, as we are software developers, we enjoy very much the practical sessions!</text:p>
          </table:table-cell>
          <table:table-cell table:number-columns-repeated="2"/>
          <table:table-cell office:value-type="string" calcext:value-type="string">
            <text:p>Trainer, Open training materials that can be checked in advance, Access to full feedback from participants to previous session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Development of real-time systems, Build environment support, Technical support, Technology and architecture consult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As mentioned before, I could practice only partially. It was very instructional looking at the instructor doing the labs.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0-04-20T15:46:36.792" calcext:value-type="date">
            <text:p>4/20/2020 15:46:3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rainer, Open training materials that can be checked in advance, Language, Access to full feedback from participants to previous sessions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Development of real-time systems, Technical support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Default"/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20-04-20T16:55:19.491" calcext:value-type="date">
            <text:p>4/20/2020 16:55:1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Device Drivers, root filesystem, uboot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Boot time reduction, Root filesystem development, Technology and architecture consulting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style-name="Default"/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20-04-20T17:31:07.875" calcext:value-type="date">
            <text:p>4/20/2020 17:31:0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of online sessions, Trainer, Open training materials that can be checked in advance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Power management, Root filesystem development, On-site engineering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The practical demos were toofast and sometimes it was difficult to follow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20-04-21T10:34:21.528" calcext:value-type="date">
            <text:p>4/21/2020 10:34:22</text:p>
          </table:table-cell>
          <table:table-cell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I think should be useful more time spent on lab sessions</text:p>
          </table:table-cell>
          <table:table-cell table:style-name="ce4" office:value-type="string" calcext:value-type="string">
            <text:p>The course goes more deep than I expected. I had some difficult to follow some arguments because I have a small background on linux embedded, but it's ok. 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Not only the training material, but also the materials shared before the training were useful.</text:p>
          </table:table-cell>
          <table:table-cell table:number-columns-repeated="5"/>
          <table:table-cell table:style-name="ce4" office:value-type="string" calcext:value-type="string">
            <text:p>He proves a deep knowledge on arguments, above all responding to question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Often was difficult to understand where was working, I mean on which file or terminal window.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, 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Technical suppor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The practical session on Nunchuk was not so replicable by us.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 style:data-style-name="N2" text:time-value="15:19:12.9791492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4-21T15:20:06.476175606</dc:date>
    <dc:creator>Anja Roubin</dc:creator>
    <meta:editing-duration>PT53S</meta:editing-duration>
    <meta:editing-cycles>1</meta:editing-cycles>
    <meta:document-statistic meta:table-count="1" meta:cell-count="183" meta:object-count="0"/>
  </office:meta>
</office:document-meta>
</file>