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3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76.87mm" fo:break-before="auto" style:use-optimal-row-height="true"/>
    </style:style>
    <style:style style:name="ro3" style:family="table-row">
      <style:table-row-properties style:row-height="57.89mm" fo:break-before="auto" style:use-optimal-row-height="true"/>
    </style:style>
    <style:style style:name="ro4" style:family="table-row">
      <style:table-row-properties style:row-height="43.57mm" fo:break-before="auto" style:use-optimal-row-height="true"/>
    </style:style>
    <style:style style:name="ro5" style:family="table-row">
      <style:table-row-properties style:row-height="33.92mm" fo:break-before="auto" style:use-optimal-row-height="true"/>
    </style:style>
    <style:style style:name="ro6" style:family="table-row">
      <style:table-row-properties style:row-height="24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1-21T16:17:40.869" calcext:value-type="date">
            <text:p>11/21/2019 16:17:4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maybe explain in the beginning that in the end of the course you will explain a easier way to work on a daily basis that does not involve messing around with all the configuration files (if you are a developer)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19-11-21T16:22:09.886" calcext:value-type="date">
            <text:p>11/21/2019 16:22: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Development of real-time systems, Root filesystem development, Technical suppor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11-21T16:22:53.207" calcext:value-type="date">
            <text:p>11/21/2019 16:22:5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We had a good experience and it helped us a lot to improve our current projects using yocto.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hey were perfec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It was good enough for us and he also helped us to improve our projec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Buildro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w to create recipes and images, how to debug and how to preperly use bitbake ocmmands</text:p>
          </table:table-cell>
          <table:table-cell/>
          <table:table-cell table:style-name="ce4" office:value-type="string" calcext:value-type="string">
            <text:p>None specially</text:p>
          </table:table-cell>
          <table:table-cell office:value-type="string" calcext:value-type="string">
            <text:p>Availability for on-site sessions, Open training materials that can be checked in advance, Practical seasons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Boot time reduction, Development of real-time systems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think, we can follow the training without the printed copy of the slides. They are available in your website.</text:p>
          </table:table-cell>
          <table:table-cell table:number-columns-repeated="973"/>
        </table:table-row>
        <table:table-row table:style-name="ro3">
          <table:table-cell office:value-type="date" office:date-value="2019-11-21T16:24:20.87" calcext:value-type="date">
            <text:p>11/21/2019 16:24:2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Yocto recipes and how flexible and powerful it is</text:p>
          </table:table-cell>
          <table:table-cell/>
          <table:table-cell table:style-name="ce4" office:value-type="string" calcext:value-type="string">
            <text:p>BSP because it's too low-level for my day to day, but I understant why it must be taugh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Root filesystem development, Technical support, On-site engineer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11-21T16:24:26.991" calcext:value-type="date">
            <text:p>11/21/2019 16:24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bs (work with real hw)</text:p>
          </table:table-cell>
          <table:table-cell/>
          <table:table-cell table:style-name="ce4" office:value-type="string" calcext:value-type="string">
            <text:p>All was Ok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Development of real-time systems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19-11-21T16:24:30.71" calcext:value-type="date">
            <text:p>11/21/2019 16:24:3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ractical part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my decissi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available online</text:p>
          </table:table-cell>
          <table:table-cell table:number-columns-repeated="973"/>
        </table:table-row>
        <table:table-row table:style-name="ro6">
          <table:table-cell office:value-type="date" office:date-value="2019-11-21T16:27:06.22" calcext:value-type="date">
            <text:p>11/21/2019 16:27:0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ild environment support, 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4:10:41.3339493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5T14:11:28.814921610</dc:date>
    <dc:creator>Anja Roubin</dc:creator>
    <meta:editing-duration>PT47S</meta:editing-duration>
    <meta:editing-cycles>1</meta:editing-cycles>
    <meta:document-statistic meta:table-count="1" meta:cell-count="199" meta:object-count="0"/>
  </office:meta>
</office:document-meta>
</file>