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62.57mm" fo:break-before="auto" style:use-optimal-row-height="true"/>
    </style:style>
    <style:style style:name="ro3" style:family="table-row">
      <style:table-row-properties style:row-height="24.27mm" fo:break-before="auto" style:use-optimal-row-height="true"/>
    </style:style>
    <style:style style:name="ro4" style:family="table-row">
      <style:table-row-properties style:row-height="43.57mm" fo:break-before="auto" style:use-optimal-row-height="true"/>
    </style:style>
    <style:style style:name="ro5" style:family="table-row">
      <style:table-row-properties style:row-height="57.89mm" fo:break-before="auto" style:use-optimal-row-height="true"/>
    </style:style>
    <style:style style:name="ro6" style:family="table-row">
      <style:table-row-properties style:row-height="52.92mm" fo:break-before="auto" style:use-optimal-row-height="true"/>
    </style:style>
    <style:style style:name="ro7" style:family="table-row">
      <style:table-row-properties style:row-height="38.59mm" fo:break-before="auto" style:use-optimal-row-height="true"/>
    </style:style>
    <style:style style:name="ro8" style:family="table-row">
      <style:table-row-properties style:row-height="48.2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10-03T16:26:07.830999" calcext:value-type="date">
            <text:p>10/3/2019 16:26:0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Development of real-time systems, Build environment support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19-10-03T16:26:34.818" calcext:value-type="date">
            <text:p>10/3/2019 16:26:3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BSP Layer</text:p>
          </table:table-cell>
          <table:table-cell/>
          <table:table-cell table:style-name="ce3" office:value-type="string" calcext:value-type="string">
            <text:p>First compilation of the yocto image</text:p>
          </table:table-cell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ot time reduction, Technical suppor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office:value-type="date" office:date-value="2019-10-03T16:27:10.344" calcext:value-type="date">
            <text:p>10/3/2019 16:27: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Trainer, Open training materials that can be checked in advance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10-03T16:28:01.957" calcext:value-type="date">
            <text:p>10/3/2019 16:28:0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nice and smar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Trainer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Labs easier to follow</text:p>
          </table:table-cell>
          <table:table-cell table:number-columns-repeated="973"/>
        </table:table-row>
        <table:table-row table:style-name="ro4">
          <table:table-cell office:value-type="date" office:date-value="2019-10-03T16:28:59.73" calcext:value-type="date">
            <text:p>10/3/2019 16:29: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Geographical proximity (public sessions only), 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74"/>
        </table:table-row>
        <table:table-row table:style-name="ro6">
          <table:table-cell office:value-type="date" office:date-value="2019-10-03T16:31:13.187999" calcext:value-type="date">
            <text:p>10/3/2019 16:31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Linux drivers, Yocto, dockers, hypervisors..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Development of real-time systems, Technical suppor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office:value-type="date" office:date-value="2019-10-03T16:31:52.738999" calcext:value-type="date">
            <text:p>10/3/2019 16:31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think the information of the labs should be more explicit 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recipes</text:p>
          </table:table-cell>
          <table:table-cell/>
          <table:table-cell table:style-name="ce3" office:value-type="string" calcext:value-type="string">
            <text:p>layers</text:p>
          </table:table-cell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, Power management, Development of real-time systems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No I dont need a paper copy i can read in a tablet</text:p>
          </table:table-cell>
          <table:table-cell table:number-columns-repeated="973"/>
        </table:table-row>
        <table:table-row table:style-name="ro7">
          <table:table-cell office:value-type="date" office:date-value="2019-10-03T16:32:11.782" calcext:value-type="date">
            <text:p>10/3/2019 16:32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ot time reduction, Technical suppor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9-10-03T17:38:48.092" calcext:value-type="date">
            <text:p>10/3/2019 17:38:4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Geographical proximity (public sessions only)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Development of real-time system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7">
          <table:table-cell office:value-type="date" office:date-value="2019-10-04T09:19:58.808" calcext:value-type="date">
            <text:p>10/4/2019 9:19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8">
          <table:table-cell office:value-type="date" office:date-value="2019-10-04T09:20:44.382" calcext:value-type="date">
            <text:p>10/4/2019 9:20: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EBV organized with them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, Root filesystem development, Technical suppor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o clarify or take notes regarding each concept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4:51:26.2773787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4T14:52:09.530434222</dc:date>
    <dc:creator>Anja Roubin</dc:creator>
    <meta:editing-duration>PT43S</meta:editing-duration>
    <meta:editing-cycles>1</meta:editing-cycles>
    <meta:document-statistic meta:table-count="1" meta:cell-count="271" meta:object-count="0"/>
  </office:meta>
</office:document-meta>
</file>