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52.92mm" fo:break-before="auto" style:use-optimal-row-height="true"/>
    </style:style>
    <style:style style:name="ro3" style:family="table-row">
      <style:table-row-properties style:row-height="43.57mm" fo:break-before="auto" style:use-optimal-row-height="true"/>
    </style:style>
    <style:style style:name="ro4" style:family="table-row">
      <style:table-row-properties style:row-height="29.2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4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04-10T17:05:04.726" calcext:value-type="date">
            <text:p>4/10/2019 17:05:0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he experience that bootlin has in the embedded Linux world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uild environment support, Technology and architecture consulting</text:p>
          </table:table-cell>
          <table:table-cell office:value-type="string" calcext:value-type="string">
            <text:p>Thanks for the nice training cours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19-04-10T17:05:39.873" calcext:value-type="date">
            <text:p>4/10/2019 17:05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, Build environment support, Root filesystem development</text:p>
          </table:table-cell>
          <table:table-cell table:style-name="Default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19-04-10T17:09:31.98" calcext:value-type="date">
            <text:p>4/10/2019 17:09:32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rès bien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Beaglebone -&gt; supe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Bien que la formation soit sur @ les explications orales sont INDISPENSABL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Je partais de NULL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Pas encore amené à générer une image mais ce sera sûrement plus appréhendable 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Sensibilisation aux licences très bien car peu habitué à cel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out</text:p>
          </table:table-cell>
          <table:table-cell/>
          <table:table-cell table:style-name="ce4" office:value-type="string" calcext:value-type="string">
            <text:p>Rien, tout est bon à prendre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Development of real-time systems, Technology and architecture consulting</text:p>
          </table:table-cell>
          <table:table-cell table:style-name="Default"/>
          <table:table-cell table:style-name="ce4" office:value-type="string" calcext:value-type="string">
            <text:p>Très bien, patient et pédagogue 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rise de note sur le support + version plus à jour que le pdf sur @</text:p>
          </table:table-cell>
          <table:table-cell table:number-columns-repeated="973"/>
        </table:table-row>
        <table:table-row table:style-name="ro4">
          <table:table-cell office:value-type="date" office:date-value="2019-04-10T17:11:15.146" calcext:value-type="date">
            <text:p>4/10/2019 17:11:1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onstruction d'un kernel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Development of real-time systems</text:p>
          </table:table-cell>
          <table:table-cell office:value-type="string" calcext:value-type="string">
            <text:p>connaître les procédures d'installation sur un parc de machine en on et off li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pour prendre des notes</text:p>
          </table:table-cell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6:14:27.3056542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12T16:16:29.503049661</dc:date>
    <dc:creator>Anja Roubin</dc:creator>
    <meta:editing-duration>PT2M2S</meta:editing-duration>
    <meta:editing-cycles>1</meta:editing-cycles>
    <meta:document-statistic meta:table-count="1" meta:cell-count="142" meta:object-count="0"/>
  </office:meta>
</office:document-meta>
</file>