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1.8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43.57mm" fo:break-before="auto" style:use-optimal-row-height="true"/>
    </style:style>
    <style:style style:name="ro3" style:family="table-row">
      <style:table-row-properties style:row-height="24.27mm" fo:break-before="auto" style:use-optimal-row-height="true"/>
    </style:style>
    <style:style style:name="ro4" style:family="table-row">
      <style:table-row-properties style:row-height="48.24mm" fo:break-before="auto" style:use-optimal-row-height="true"/>
    </style:style>
    <style:style style:name="ro5" style:family="table-row">
      <style:table-row-properties style:row-height="52.9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3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3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9-01-10T16:32:55.875" calcext:value-type="date">
            <text:p>1/10/2019 16:32:5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That's nice but for me but it'll be better to start with the labs and add the informations after. It's just my opinion 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he labs, they are so usefull to learn ! 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Development of real-time systems, Root filesystem development, Technical suppor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3">
          <table:table-cell office:value-type="date" office:date-value="2019-01-10T16:33:18.016" calcext:value-type="date">
            <text:p>1/10/2019 16:33:1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Kernel and driver development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e labs</text:p>
          </table:table-cell>
          <table:table-cell/>
          <table:table-cell table:style-name="ce3" office:value-type="string" calcext:value-type="string">
            <text:p>maybe the last ones because they are more specifics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It is easier to follow the training with the paper printed materials.</text:p>
          </table:table-cell>
          <table:table-cell table:number-columns-repeated="973"/>
        </table:table-row>
        <table:table-row table:style-name="ro4">
          <table:table-cell office:value-type="date" office:date-value="2019-01-10T16:33:36.496" calcext:value-type="date">
            <text:p>1/10/2019 16:33:3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Having a look to Yocto Project without training leaded us to require a training to that topic. The training feeds perfectly our need.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Bootlin is a kind of reference in the domain of embedded Linux</text:p>
          </table:table-cell>
          <table:table-cell office:value-type="string" calcext:value-type="string">
            <text:p>Presentations in conferences</text:p>
          </table:table-cell>
          <table:table-cell office:value-type="string" calcext:value-type="string">
            <text:p>Development of real-time systems, Build environment support, On-site engineer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19-01-10T16:44:49.796" calcext:value-type="date">
            <text:p>1/10/2019 16:44:50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Was intense but worth it</text:p>
          </table:table-cell>
          <table:table-cell table:style-name="ce3" office:value-type="string" calcext:value-type="string">
            <text:p>Discovered Yocto, how it works and how to use it and its application fields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Gave examples, contexts, tips &amp; tricks and helped us find what was relevant for our use of Yoct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I was new to Linux and learned a lot of useful command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aking the system work, it's alive !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Development of real-time systems, Build environment support, Technical suppor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Crucials for understanding where to find stuff and what to do</text:p>
          </table:table-cell>
          <table:table-cell table:style-name="ce3" office:value-type="string" calcext:value-type="string">
            <text:p>Well guide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Maybe another lab for the last day could have been great 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Usefull to keep track of the presentation, take notes and save useful info</text:p>
          </table:table-cell>
          <table:table-cell table:number-columns-repeated="9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13:14:32.9882377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1-14T13:15:49.630548536</dc:date>
    <dc:creator>Anja Roubin</dc:creator>
    <meta:editing-duration>PT1M17S</meta:editing-duration>
    <meta:editing-cycles>1</meta:editing-cycles>
    <meta:document-statistic meta:table-count="1" meta:cell-count="144" meta:object-count="0"/>
  </office:meta>
</office:document-meta>
</file>