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28.95mm" fo:break-before="auto" style:use-optimal-row-height="true"/>
    </style:style>
    <style:style style:name="ro2" style:family="table-row">
      <style:table-row-properties style:row-height="29.25mm" fo:break-before="auto" style:use-optimal-row-height="true"/>
    </style:style>
    <style:style style:name="ro3" style:family="table-row">
      <style:table-row-properties style:row-height="105.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e4"/>
        <table:table-column table:style-name="co2" table:number-columns-repeated="3" table:default-cell-style-name="Default"/>
        <table:table-column table:style-name="co2" table:number-columns-repeated="3" table:default-cell-style-name="ce4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ce1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4"/>
        <table:table-column table:style-name="co3" table:default-cell-style-name="ce1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19-12-17T16:38:45.514999" calcext:value-type="date">
            <text:p>12/17/2019 16:38:4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</text:p>
          </table:table-cell>
          <table:table-cell/>
          <table:table-cell table:style-name="ce4" office:value-type="string" calcext:value-type="string">
            <text:p>Not applicabl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table:style-name="ce4" office:value-type="string" calcext:value-type="string">
            <text:p>Not applicable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4" office:value-type="string" calcext:value-type="string">
            <text:p>Not applicable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PDF are enought</text:p>
          </table:table-cell>
          <table:table-cell table:number-columns-repeated="973"/>
        </table:table-row>
        <table:table-row table:style-name="ro3">
          <table:table-cell office:value-type="date" office:date-value="2019-12-17T16:40:32.007" calcext:value-type="date">
            <text:p>12/17/2019 16:40:3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Technical support, Bug fixing, Technology and architecture consulting</text:p>
          </table:table-cell>
          <table:table-cell/>
          <table:table-cell table:style-name="Default"/>
          <table:table-cell/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2" office:value-type="float" office:value="3" calcext:value-type="float">
            <text:p>3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 table:style-name="Default"/>
          <table:table-cell table:number-columns-repeated="9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9">00/00/0000</text:date>, <text:time style:data-style-name="N2" text:time-value="12:57:20.4388142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19T12:58:19.980137148</dc:date>
    <dc:creator>Anja Roubin</dc:creator>
    <meta:editing-duration>PT59S</meta:editing-duration>
    <meta:editing-cycles>1</meta:editing-cycles>
    <meta:document-statistic meta:table-count="1" meta:cell-count="95" meta:object-count="0"/>
  </office:meta>
</office:document-meta>
</file>