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8.61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24.27mm" fo:break-before="auto" style:use-optimal-row-height="true"/>
    </style:style>
    <style:style style:name="ro3" style:family="table-row">
      <style:table-row-properties style:row-height="71.9mm" fo:break-before="auto" style:use-optimal-row-height="true"/>
    </style:style>
    <style:style style:name="ro4" style:family="table-row">
      <style:table-row-properties style:row-height="19.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9-10-11T19:10:27.566" calcext:value-type="date">
            <text:p>10/11/2019 19:10:2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I recommend this would be a 3 day to have more time 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emo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Development of real-time systems, Bug fix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9-10-11T19:13:42.196" calcext:value-type="date">
            <text:p>10/11/2019 19:13:4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Not really useful since I am an HW engineer but in the overall the traing gave me an excelente perception of how Linux/Unix manages Graphics. Really interesting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verything</text:p>
          </table:table-cell>
          <table:table-cell/>
          <table:table-cell table:style-name="ce3" office:value-type="string" calcext:value-type="string">
            <text:p>NA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9-10-11T19:16:29.442" calcext:value-type="date">
            <text:p>10/11/2019 19:16:2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Paul was very clear in the presentation, very good. 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Recognized Knowledge 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14:38:10.8022535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16T14:39:04.312914078</dc:date>
    <dc:creator>Anja Roubin</dc:creator>
    <meta:editing-duration>PT53S</meta:editing-duration>
    <meta:editing-cycles>1</meta:editing-cycles>
    <meta:document-statistic meta:table-count="1" meta:cell-count="109" meta:object-count="0"/>
  </office:meta>
</office:document-meta>
</file>