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62.57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57.89mm" fo:break-before="auto" style:use-optimal-row-height="true"/>
    </style:style>
    <style:style style:name="ro5" style:family="table-row">
      <style:table-row-properties style:row-height="24.27mm" fo:break-before="auto" style:use-optimal-row-height="true"/>
    </style:style>
    <style:style style:name="ro6" style:family="table-row">
      <style:table-row-properties style:row-height="33.92mm" fo:break-before="auto" style:use-optimal-row-height="true"/>
    </style:style>
    <style:style style:name="ro7" style:family="table-row">
      <style:table-row-properties style:row-height="38.5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12-13T12:04:55.787" calcext:value-type="date">
            <text:p>12/13/2019 12:04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labs</text:p>
          </table:table-cell>
          <table:table-cell/>
          <table:table-cell table:style-name="ce4" office:value-type="string" calcext:value-type="string">
            <text:p>lunch</text:p>
          </table:table-cell>
          <table:table-cell office:value-type="string" calcext:value-type="string">
            <text:p>Availability for on-site sessions, Open training materials that can be checked in advance, Well known open-souce focused trainers and high quality material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y are more useful for getting up to speed when missed something day before and after training itself.</text:p>
          </table:table-cell>
          <table:table-cell table:number-columns-repeated="973"/>
        </table:table-row>
        <table:table-row table:style-name="ro3">
          <table:table-cell office:value-type="date" office:date-value="2019-12-13T12:05:39.945" calcext:value-type="date">
            <text:p>12/13/2019 12:05:4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Development of real-time systems, 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12-13T12:06:17.128" calcext:value-type="date">
            <text:p>12/13/2019 12:06: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wanted 6, but the form is bugged :D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Build environment support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12-13T12:06:17.738" calcext:value-type="date">
            <text:p>12/13/2019 12:06: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ild environment support, 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19-12-13T12:07:48.337" calcext:value-type="date">
            <text:p>12/13/2019 12:07:4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UART driver labs</text:p>
          </table:table-cell>
          <table:table-cell table:number-columns-repeated="2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, Boot time reducti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lease keep printed material for the labs</text:p>
          </table:table-cell>
          <table:table-cell table:number-columns-repeated="973"/>
        </table:table-row>
        <table:table-row table:style-name="ro7">
          <table:table-cell office:value-type="date" office:date-value="2019-12-13T12:08:22.669" calcext:value-type="date">
            <text:p>12/13/2019 12:08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It could be nice to schedule breaks (when and for how long)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Root filesystem developmen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19-12-13T12:09:30.093" calcext:value-type="date">
            <text:p>12/13/2019 12:09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chapter about kernel crash debugging seems not very clear to me.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t's more practical to search in pdf than in the printed version.</text:p>
          </table:table-cell>
          <table:table-cell table:number-columns-repeated="973"/>
        </table:table-row>
        <table:table-row table:style-name="ro2">
          <table:table-cell office:value-type="date" office:date-value="2019-12-13T12:09:37.592" calcext:value-type="date">
            <text:p>12/13/2019 12:09:3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labs</text:p>
          </table:table-cell>
          <table:table-cell table:number-columns-repeated="2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Build environment suppor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12-13T12:09:50.974" calcext:value-type="date">
            <text:p>12/13/2019 12:09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9:47:56.9140761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18T09:49:02.367686507</dc:date>
    <dc:creator>Anja Roubin</dc:creator>
    <meta:editing-duration>PT1M6S</meta:editing-duration>
    <meta:editing-cycles>1</meta:editing-cycles>
    <meta:document-statistic meta:table-count="1" meta:cell-count="234" meta:object-count="0"/>
  </office:meta>
</office:document-meta>
</file>