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1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2.57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86.2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3" office:value-type="date" office:date-value="2019-12-06T17:29:15.385" calcext:value-type="date">
            <text:p>12/6/2019 17:29:1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ood enough</text:p>
          </table:table-cell>
          <table:table-cell table:style-name="ce4" office:value-type="string" calcext:value-type="string">
            <text:p>for me without extensive C background recent years was hard but helped to get points of the cours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-reading helped to get some topics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ndeed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ndeed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comments, just as what the mark show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ev world of driver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anted more to see dev part of my work, so valuable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ice cours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 far no plan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2c driver, hard but practical </text:p>
          </table:table-cell>
          <table:table-cell/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Geographical proximity (public sessions only), Availability for on-site sessions, Trainer, Open training materials that can be checked in advance, Languag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Technical support</text:p>
          </table:table-cell>
          <table:table-cell table:style-name="ce4" office:value-type="string" calcext:value-type="string">
            <text:p>Nice training, hope to get deeper in C and up to the speed in this area </text:p>
          </table:table-cell>
          <table:table-cell table:style-name="ce4" office:value-type="string" calcext:value-type="string">
            <text:p>indeed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o make a real driver is more than valuable </text:p>
          </table:table-cell>
          <table:table-cell table:style-name="ce4" office:value-type="string" calcext:value-type="string">
            <text:p>enough level I think 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ybe more time frames for labs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aper materials are good for making notes as "old school" </text:p>
          </table:table-cell>
          <table:table-cell table:number-columns-repeated="973"/>
        </table:table-row>
        <table:table-row table:style-name="ro3">
          <table:table-cell table:style-name="ce3" office:value-type="date" office:date-value="2019-12-06T17:45:56.089" calcext:value-type="date">
            <text:p>12/6/2019 17:45:5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me content has been already known (from past working experience), but the rest was new (the reason for attending the training)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y current job activity unfortunately is not strictly related to this training's goals, but I really hope to get this changed in the near future.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ux kernel optimizations, in-depth driver development, adding support for new boards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actical activities (labs).</text:p>
          </table:table-cell>
          <table:table-cell/>
          <table:table-cell table:style-name="ce4" office:value-type="string" calcext:value-type="string">
            <text:p>The first part was mostly known to me, but I wouldn't say I didn't like it.</text:p>
          </table:table-cell>
          <table:table-cell table:style-name="ce4" office:value-type="string" calcext:value-type="string">
            <text:p>Open training materials that can be checked in advance, Language</text:p>
          </table:table-cell>
          <table:table-cell table:style-name="ce4" office:value-type="string" calcext:value-type="string">
            <text:p>Knowing Thomas Petazzoni's contributions to buildroot project.</text:p>
          </table:table-cell>
          <table:table-cell table:style-name="ce4" office:value-type="string" calcext:value-type="string">
            <text:p>Boot time reduction, Development of real-time systems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table:style-name="ce3" office:value-type="date" office:date-value="2019-12-06T17:57:41.59" calcext:value-type="date">
            <text:p>12/6/2019 17:57:4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ould say quite well balanced</text:p>
          </table:table-cell>
          <table:table-cell table:style-name="ce4" office:value-type="string" calcext:value-type="string">
            <text:p>If time allows, more info about the internal kernel architecture would be helpfu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ally interesting and useful topics arose during the training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verything went perfectly!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art of the information was new while for the rest it was a very good opportunity to consolidate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or sure it will help as it is directly related to my current job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specially the practical labs and the instructor availability to answer to all the questions</text:p>
          </table:table-cell>
          <table:table-cell/>
          <table:table-cell table:style-name="ce4" office:value-type="string" calcext:value-type="string">
            <text:p>Lack of time to get into more details :)</text:p>
          </table:table-cell>
          <table:table-cell table:style-name="ce4" office:value-type="string" calcext:value-type="string">
            <text:p>Availability for on-site sessions, Trainer, Open training materials that can be checked in advance, Access to full feedback from participants to previous sessions, This seems to be the best hands-on training available</text:p>
          </table:table-cell>
          <table:table-cell table:style-name="ce4" office:value-type="string" calcext:value-type="string">
            <text:p>Technical resources on the Bootlin website</text:p>
          </table:table-cell>
          <table:table-cell table:style-name="ce4" office:value-type="string" calcext:value-type="string">
            <text:p>Linux board support package development, Development of real-time systems, Technology and architecture consulting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would have liked to have more labs like the ones included</text:p>
          </table:table-cell>
          <table:table-cell table:style-name="ce4" office:value-type="string" calcext:value-type="string">
            <text:p>With a few exceptions, e.g. the device tree part, which was new for me, the labs have medium difficulty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re is quite a good balance between practical labs and theory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raining materials are particularly useful during the training session but they are not a must</text:p>
          </table:table-cell>
          <table:table-cell table:number-columns-repeated="973"/>
        </table:table-row>
        <table:table-row table:style-name="ro5" table:number-rows-repeated="104856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0:22:04.8304616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0:23:17.521346687</dc:date>
    <dc:creator>Anja Roubin</dc:creator>
    <meta:editing-duration>PT1M13S</meta:editing-duration>
    <meta:editing-cycles>1</meta:editing-cycles>
    <meta:document-statistic meta:table-count="1" meta:cell-count="144" meta:object-count="0"/>
  </office:meta>
</office:document-meta>
</file>