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2.21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48.24mm" fo:break-before="auto" style:use-optimal-row-height="true"/>
    </style:style>
    <style:style style:name="ro3" style:family="table-row">
      <style:table-row-properties style:row-height="52.92mm" fo:break-before="auto" style:use-optimal-row-height="true"/>
    </style:style>
    <style:style style:name="ro4" style:family="table-row">
      <style:table-row-properties style:row-height="33.92mm" fo:break-before="auto" style:use-optimal-row-height="true"/>
    </style:style>
    <style:style style:name="ro5" style:family="table-row">
      <style:table-row-properties style:row-height="67.22mm" fo:break-before="auto" style:use-optimal-row-height="true"/>
    </style:style>
    <style:style style:name="ro6" style:family="table-row">
      <style:table-row-properties style:row-height="95.87mm" fo:break-before="auto" style:use-optimal-row-height="true"/>
    </style:style>
    <style:style style:name="ro7" style:family="table-row">
      <style:table-row-properties style:row-height="57.89mm" fo:break-before="auto" style:use-optimal-row-height="true"/>
    </style:style>
    <style:style style:name="ro8" style:family="table-row">
      <style:table-row-properties style:row-height="62.5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2" table:default-cell-style-name="ce4"/>
        <table:table-column table:style-name="co2" table:number-columns-repeated="5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number-columns-repeated="2" table:default-cell-style-name="ce4"/>
        <table:table-column table:style-name="co2" table:number-columns-repeated="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number-columns-repeated="2" table:default-cell-style-name="ce4"/>
        <table:table-column table:style-name="co2" table:default-cell-style-name="Default"/>
        <table:table-column table:style-name="co2" table:number-columns-repeated="4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2" table:number-columns-repeated="2" table:default-cell-style-name="ce4"/>
        <table:table-column table:style-name="co2" table:default-cell-style-name="Default"/>
        <table:table-column table:style-name="co3" table:number-columns-repeated="2" table:default-cell-style-name="ce4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19-11-29T16:50:22.3" calcext:value-type="date">
            <text:p>11/29/2019 16:50:2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Already had a decent background, although a bit dated. Good to revisit all subjects and pick up on the current developments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t's going to really depend on the future projects we're going to do, unfortunately.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Would love to, but again, depends very much on the future projects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uilding up a project in several labs, amending the code.</text:p>
          </table:table-cell>
          <table:table-cell/>
          <table:table-cell office:value-type="string" calcext:value-type="string">
            <text:p>Nothing really.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Not applicable</text:p>
          </table:table-cell>
          <table:table-cell table:style-name="ce4" office:value-type="string" calcext:value-type="string">
            <text:p>It would depend on the future projects.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table:number-columns-repeated="973"/>
        </table:table-row>
        <table:table-row table:style-name="ro3">
          <table:table-cell office:value-type="date" office:date-value="2019-11-29T16:50:48.584" calcext:value-type="date">
            <text:p>11/29/2019 16:50:4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Lab sentence construction at times confusing. 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Personally I liked the nunchuk part more. 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He knew each what the problem was with each bug.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Care better for your voice. (Lost voice on 2nd day).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Not sure yet.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Labs and memory management theory.</text:p>
          </table:table-cell>
          <table:table-cell/>
          <table:table-cell office:value-type="string" calcext:value-type="string">
            <text:p>Lock and debug parts.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Boot time reduction, Development of real-time systems, Build environment support</text:p>
          </table:table-cell>
          <table:table-cell/>
          <table:table-cell table:style-name="ce4" office:value-type="string" calcext:value-type="string">
            <text:p>He knew each what the problem was with each bug.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Interesting to work with and helps to learn.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style-name="ce4" office:value-type="string" calcext:value-type="string">
            <text:p>could be slightly shorter, but we did need the time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gital versions help with searching.</text:p>
          </table:table-cell>
          <table:table-cell table:number-columns-repeated="973"/>
        </table:table-row>
        <table:table-row table:style-name="ro4">
          <table:table-cell office:value-type="date" office:date-value="2019-11-29T16:51:23.617999" calcext:value-type="date">
            <text:p>11/29/2019 16:51:24</text:p>
          </table:table-cell>
          <table:table-cell/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Staying focused for 5 days is tough</text:p>
          </table:table-cell>
          <table:table-cell table:style-name="ce4" office:value-type="string" calcext:value-type="string">
            <text:p>I expected the other Linux course, nevertheless it was a very interesting course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A lot and relevant informatio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Mastered the contents of the course, and mor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Good explanations, and background information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We will need some time to dige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e course was not the expected course. Obtained high-level info is useful anyway.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Other Linux cursu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 labs</text:p>
          </table:table-cell>
          <table:table-cell/>
          <table:table-cell table:style-name="Default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Is more a company decision</text:p>
          </table:table-cell>
          <table:table-cell/>
          <table:table-cell table:style-name="ce4" office:value-type="string" calcext:value-type="string">
            <text:p>Quick and useful support</text:p>
          </table:table-cell>
          <table:table-cell/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Having the labs is essential. But time to complete was sometimes a bit short</text:p>
          </table:table-cell>
          <table:table-cell table:style-name="ce4" office:value-type="string" calcext:value-type="string">
            <text:p>Quite some detail involved, but relevant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Good balance with the lectur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gital versions of documents are preferred</text:p>
          </table:table-cell>
          <table:table-cell table:number-columns-repeated="973"/>
        </table:table-row>
        <table:table-row table:style-name="ro5">
          <table:table-cell office:value-type="date" office:date-value="2019-11-29T16:52:00.343" calcext:value-type="date">
            <text:p>11/29/2019 16:52:00</text:p>
          </table:table-cell>
          <table:table-cell/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After having scratched the surface of Linux device drivers, ideally we spend another week on other subsystems to learn more.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style-name="Default"/>
          <table:table-cell table:number-columns-repeated="2"/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Big thumbs up to the instructor, I really enjoyed taking this course and I'm excited to learn more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The combination of lectures and related labs. The Nunchuk lab was especially fun, because it gave interactive feedback because of the direct user interaction.</text:p>
          </table:table-cell>
          <table:table-cell/>
          <table:table-cell office:value-type="string" calcext:value-type="string">
            <text:p>None, I liked it all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Power management, Root filesystem developmen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Reference material does not have to be printed</text:p>
          </table:table-cell>
          <table:table-cell table:number-columns-repeated="973"/>
        </table:table-row>
        <table:table-row table:style-name="ro6">
          <table:table-cell office:value-type="date" office:date-value="2019-11-29T16:53:33.522" calcext:value-type="date">
            <text:p>11/29/2019 16:53:3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/>
          <table:table-cell table:style-name="Default"/>
          <table:table-cell office:value-type="string" calcext:value-type="string">
            <text:p>Not applicable - My management made the decision, Open internal registration 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Boot time reduction, Development of real-time systems, Build environment support, Root filesystem development, Technical support, Bug fixing, Technology and architecture consulting</text:p>
          </table:table-cell>
          <table:table-cell table:style-name="ce4" office:value-type="string" calcext:value-type="string">
            <text:p>Thanks for the interesting course! 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table:number-columns-repeated="973"/>
        </table:table-row>
        <table:table-row table:style-name="ro7">
          <table:table-cell office:value-type="date" office:date-value="2019-11-29T16:54:19.668" calcext:value-type="date">
            <text:p>11/29/2019 16:54:2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Sometimes a little bit more tips in the Lab Book would save time without reducing the learning content.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It turned out that, due to some miscommunication, we were given the wrong course. It however did not bother me, I am looking forward to the 'correct' one!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Unfortunately...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I am am interested, but that is different from a 'need'.</text:p>
          </table:table-cell>
          <table:table-cell office:value-type="float" office:value="5" calcext:value-type="float">
            <text:p>5</text:p>
          </table:table-cell>
          <table:table-cell table:style-name="Default"/>
          <table:table-cell/>
          <table:table-cell office:value-type="string" calcext:value-type="string">
            <text:p>Git, already known.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A paper copy is not really necessary but reading from paper is sometimes more convenient.</text:p>
          </table:table-cell>
          <table:table-cell table:number-columns-repeated="973"/>
        </table:table-row>
        <table:table-row table:style-name="ro8">
          <table:table-cell office:value-type="date" office:date-value="2019-11-29T16:54:31.705999" calcext:value-type="date">
            <text:p>11/29/2019 16:54:32</text:p>
          </table:table-cell>
          <table:table-cell/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At times it seemed too long.</text:p>
          </table:table-cell>
          <table:table-cell table:style-name="ce4" office:value-type="string" calcext:value-type="string">
            <text:p>The course was focused on driver development, which was good for the course. However, I would have liked to get more insight on uboot, ramfs, netfs. 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Good schedule. 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style-name="Default"/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style-name="Default"/>
          <table:table-cell/>
          <table:table-cell table:style-name="Default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Build environment support, Technology and architecture consultin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I like printed materials. However, the printed materials provided had small fonts - making it unreadable.</text:p>
          </table:table-cell>
          <table:table-cell table:number-columns-repeated="9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3">00/00/0000</text:date>, <text:time style:data-style-name="N2" text:time-value="09:48:01.61833120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2-03T09:48:55.244144873</dc:date>
    <dc:creator>Anja Roubin</dc:creator>
    <meta:editing-duration>PT54S</meta:editing-duration>
    <meta:editing-cycles>1</meta:editing-cycles>
    <meta:document-statistic meta:table-count="1" meta:cell-count="232" meta:object-count="0"/>
  </office:meta>
</office:document-meta>
</file>