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4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24.27mm" fo:break-before="auto" style:use-optimal-row-height="true"/>
    </style:style>
    <style:style style:name="ro3" style:family="table-row">
      <style:table-row-properties style:row-height="52.92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62.57mm" fo:break-before="auto" style:use-optimal-row-height="true"/>
    </style:style>
    <style:style style:name="ro6" style:family="table-row">
      <style:table-row-properties style:row-height="38.59mm" fo:break-before="auto" style:use-optimal-row-height="true"/>
    </style:style>
    <style:style style:name="ro7" style:family="table-row">
      <style:table-row-properties style:row-height="14.94mm" fo:break-before="auto" style:use-optimal-row-height="true"/>
    </style:style>
    <style:style style:name="ro8" style:family="table-row">
      <style:table-row-properties style:row-height="48.2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11-22T15:50:05.438" calcext:value-type="date">
            <text:p>11/22/2019 15:50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Asoc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9-11-22T15:50:20.747" calcext:value-type="date">
            <text:p>11/22/2019 15:50:2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, Power management, Development of real-time systems, Build environment suppor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19-11-22T15:50:27.847" calcext:value-type="date">
            <text:p>11/22/2019 15:50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pinlock lab is not the bes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9-11-22T15:50:35.902" calcext:value-type="date">
            <text:p>11/22/2019 15:50: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11-22T15:51:05.073" calcext:value-type="date">
            <text:p>11/22/2019 15:51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Development of real-time systems, Build environment suppor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19-11-22T15:51:05.759" calcext:value-type="date">
            <text:p>11/22/2019 15:51:0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Developping driver</text:p>
          </table:table-cell>
          <table:table-cell/>
          <table:table-cell table:style-name="ce4" office:value-type="string" calcext:value-type="string">
            <text:p>device tree, power management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oo much detail in traning labs so it results in copy paste without really undrestanding the problem 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7">
          <table:table-cell office:value-type="date" office:date-value="2019-11-22T15:52:27.022" calcext:value-type="date">
            <text:p>11/22/2019 15:52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Languag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9-11-22T15:53:24.324" calcext:value-type="date">
            <text:p>11/22/2019 15:53: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nunchuk labs was very interesting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, Technical support, Bug fixing, Technology and architecture consulting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provided PDF are better.</text:p>
          </table:table-cell>
          <table:table-cell table:number-columns-repeated="973"/>
        </table:table-row>
        <table:table-row table:style-name="ro8">
          <table:table-cell office:value-type="date" office:date-value="2019-11-22T15:56:02.951" calcext:value-type="date">
            <text:p>11/22/2019 15:56:0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historical part of linux</text:p>
          </table:table-cell>
          <table:table-cell/>
          <table:table-cell table:style-name="ce4" office:value-type="string" calcext:value-type="string">
            <text:p>Scheduler and contexts</text:p>
          </table:table-cell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Elixir</text:p>
          </table:table-cell>
          <table:table-cell office:value-type="string" calcext:value-type="string">
            <text:p>Boot time reduction, Build environment support, Bug fixing, On-site engineering</text:p>
          </table:table-cell>
          <table:table-cell table:style-name="ce4" office:value-type="string" calcext:value-type="string">
            <text:p>This training was so great ! As young embedded dev, I love to learn about historical thing in the kernel, why it's such mes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Stop burning the world !</text:p>
          </table:table-cell>
          <table:table-cell table:number-columns-repeated="973"/>
        </table:table-row>
        <table:table-row table:style-name="ro4">
          <table:table-cell office:value-type="date" office:date-value="2019-11-22T15:57:43.13" calcext:value-type="date">
            <text:p>11/22/2019 15:57:4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13:44:38.3168014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5T13:45:21.271906090</dc:date>
    <dc:creator>Anja Roubin</dc:creator>
    <meta:editing-duration>PT42S</meta:editing-duration>
    <meta:editing-cycles>1</meta:editing-cycles>
    <meta:document-statistic meta:table-count="1" meta:cell-count="252" meta:object-count="0"/>
  </office:meta>
</office:document-meta>
</file>