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05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29.25mm" fo:break-before="auto" style:use-optimal-row-height="true"/>
    </style:style>
    <style:style style:name="ro4" style:family="table-row">
      <style:table-row-properties style:row-height="62.57mm" fo:break-before="auto" style:use-optimal-row-height="true"/>
    </style:style>
    <style:style style:name="ro5" style:family="table-row">
      <style:table-row-properties style:row-height="71.9mm" fo:break-before="auto" style:use-optimal-row-height="true"/>
    </style:style>
    <style:style style:name="ro6" style:family="table-row">
      <style:table-row-properties style:row-height="43.57mm" fo:break-before="auto" style:use-optimal-row-height="true"/>
    </style:style>
    <style:style style:name="ro7" style:family="table-row">
      <style:table-row-properties style:row-height="33.9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3" office:value-type="date" office:date-value="2019-10-11T11:54:28.045" calcext:value-type="date">
            <text:p>10/11/2019 11:54:2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metimes the strong french accent makes hearing a bit difficult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Open training materials that can be checked in advanc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like to take notes</text:p>
          </table:table-cell>
          <table:table-cell table:number-columns-repeated="973"/>
        </table:table-row>
        <table:table-row table:style-name="ro3">
          <table:table-cell table:style-name="ce3" office:value-type="date" office:date-value="2019-10-11T11:55:35.272" calcext:value-type="date">
            <text:p>10/11/2019 11:55:3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ractical parts</text:p>
          </table:table-cell>
          <table:table-cell table:number-columns-repeated="2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, Development of real-time systems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's okay to have the lab book printed but printing the whole slides could be avoided.</text:p>
          </table:table-cell>
          <table:table-cell table:number-columns-repeated="973"/>
        </table:table-row>
        <table:table-row table:style-name="ro3">
          <table:table-cell table:style-name="ce3" office:value-type="date" office:date-value="2019-10-11T11:59:26.005" calcext:value-type="date">
            <text:p>10/11/2019 11:59:2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think that in 2019 we could safely avoid to print paper and source code :-)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You can print just on per-request basis</text:p>
          </table:table-cell>
          <table:table-cell table:number-columns-repeated="973"/>
        </table:table-row>
        <table:table-row table:style-name="ro3">
          <table:table-cell table:style-name="ce3" office:value-type="date" office:date-value="2019-10-11T12:06:40.914" calcext:value-type="date">
            <text:p>10/11/2019 12:06:4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abs</text:p>
          </table:table-cell>
          <table:table-cell table:number-columns-repeated="2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Boot time reduction, Power management, Root filesystem development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table:style-name="ce3" office:value-type="date" office:date-value="2019-10-11T12:08:04.109" calcext:value-type="date">
            <text:p>10/11/2019 12:08:0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t is a short course for the topic that we are talking about. </text:p>
          </table:table-cell>
          <table:table-cell table:style-name="ce4" office:value-type="string" calcext:value-type="string">
            <text:p>I've learned a lot but desgracefully it is not enough. In some topics, we've only scratched the surfac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Availability for on-site sessions, Open training materials that can be checked in advance, Language, Their background on linux embedded development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This decesion doesn't depent on me.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Labs are the key to understand the keys</text:p>
          </table:table-cell>
          <table:table-cell table:style-name="ce4" office:value-type="string" calcext:value-type="string">
            <text:p>Depending on your background, it can be difficult or not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 lot, because i like to take notes on it.</text:p>
          </table:table-cell>
          <table:table-cell table:number-columns-repeated="973"/>
        </table:table-row>
        <table:table-row table:style-name="ro5">
          <table:table-cell table:style-name="ce3" office:value-type="date" office:date-value="2019-10-11T12:17:53.526" calcext:value-type="date">
            <text:p>10/11/2019 12:17:5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more usufull things are the reference to the articles and web pages to find information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learn many things but now I would very apreciate more exercises to continue training my-self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would like a training of existing frameworks because I guess normally the programmers construct drivers are attached to different complex frameworks (v2l2, usb, ...)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like the structure of the course because all the parts are linked, normally when I work I don't know how to add more features to the code in the right order. </text:p>
          </table:table-cell>
          <table:table-cell table:number-columns-repeated="2"/>
          <table:table-cell table:style-name="ce4" office:value-type="string" calcext:value-type="string">
            <text:p>Availability for on-site sessions, Open training materials that can be checked in advance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Linux board support package development, Boot time reduction, Power management, Development of real-time systems, Build environment support, Root filesystem development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974"/>
        </table:table-row>
        <table:table-row table:style-name="ro2">
          <table:table-cell table:style-name="ce3" office:value-type="date" office:date-value="2019-10-11T12:18:20.727" calcext:value-type="date">
            <text:p>10/11/2019 12:18:2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ot time reduction, Development of real-time systems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like to write notes on paper, for clarifications</text:p>
          </table:table-cell>
          <table:table-cell table:number-columns-repeated="973"/>
        </table:table-row>
        <table:table-row table:style-name="ro6">
          <table:table-cell table:style-name="ce3" office:value-type="date" office:date-value="2019-10-11T12:22:55.378" calcext:value-type="date">
            <text:p>10/11/2019 12:22:5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Open training materials that can be checked in advance, Not applicable - My management made the decision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Development of real-time systems, Bug fixing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Some more tips would not hurt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table:style-name="ce3" office:value-type="date" office:date-value="2019-10-11T12:23:56.646" calcext:value-type="date">
            <text:p>10/11/2019 12:23:57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duration is ok, with less time will be impossible to learn enough about Linux Kernel 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fortunately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Our company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Power management, Development of real-time systems, Root filesystem development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's more comfortable, because we only have a laptop with one screen, but is not indispensable</text:p>
          </table:table-cell>
          <table:table-cell table:number-columns-repeated="973"/>
        </table:table-row>
        <table:table-row table:style-name="ro8" table:number-rows-repeated="1048559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4:00:04.7987980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4T14:01:57.050244561</dc:date>
    <dc:creator>Anja Roubin</dc:creator>
    <meta:editing-duration>PT1M52S</meta:editing-duration>
    <meta:editing-cycles>1</meta:editing-cycles>
    <meta:document-statistic meta:table-count="1" meta:cell-count="244" meta:object-count="0"/>
  </office:meta>
</office:document-meta>
</file>