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2.28mm"/>
    </style:style>
    <style:style style:name="co2" style:family="table-column">
      <style:table-column-properties fo:break-before="auto" style:column-width="33.88mm"/>
    </style:style>
    <style:style style:name="co3"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33.92mm" fo:break-before="auto" style:use-optimal-row-height="true"/>
    </style:style>
    <style:style style:name="ro3" style:family="table-row">
      <style:table-row-properties style:row-height="67.22mm" fo:break-before="auto" style:use-optimal-row-height="true"/>
    </style:style>
    <style:style style:name="ro4" style:family="table-row">
      <style:table-row-properties style:row-height="62.57mm" fo:break-before="auto" style:use-optimal-row-height="true"/>
    </style:style>
    <style:style style:name="ro5" style:family="table-row">
      <style:table-row-properties style:row-height="210.1mm" fo:break-before="auto" style:use-optimal-row-height="true"/>
    </style:style>
    <style:style style:name="ro6" style:family="table-row">
      <style:table-row-properties style:row-height="48.24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1" table:number-columns-repeated="2" table:default-cell-style-name="ce3"/>
        <table:table-column table:style-name="co2" table:default-cell-style-name="Default"/>
        <table:table-column table:style-name="co3"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19-09-13T16:53:02.679" calcext:value-type="date">
            <text:p>9/13/2019 16:53:03</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Trainer, Open training materials that can be checked in advance, Language, Cost</text:p>
          </table:table-cell>
          <table:table-cell office:value-type="string" calcext:value-type="string">
            <text:p>Technical resources on the Bootlin website</text:p>
          </table:table-cell>
          <table:table-cell office:value-type="string" calcext:value-type="string">
            <text:p>Boot time reduction, Technology and architecture consulting</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office:value-type="string" calcext:value-type="string">
            <text:p>it is easier to read when we dont have access to electronic device</text:p>
          </table:table-cell>
          <table:table-cell table:number-columns-repeated="973"/>
        </table:table-row>
        <table:table-row table:style-name="ro3">
          <table:table-cell office:value-type="date" office:date-value="2019-09-13T16:53:10.598" calcext:value-type="date">
            <text:p>9/13/2019 16:53:11</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2" calcext:value-type="float">
            <text:p>2</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string" calcext:value-type="string">
            <text:p>Geographical proximity (public sessions only), Open training materials that can be checked in advance, Language</text:p>
          </table:table-cell>
          <table:table-cell office:value-type="string" calcext:value-type="string">
            <text:p>Internet search engines</text:p>
          </table:table-cell>
          <table:table-cell office:value-type="string" calcext:value-type="string">
            <text:p>Linux board support package development, Boot time reduction, Power management, Build environment support, Technical support, Bug fixing</text:p>
          </table:table-cell>
          <table:table-cell table:number-columns-repeated="3"/>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It was not needed but still its good to have this option to make direct comments to slides.</text:p>
          </table:table-cell>
          <table:table-cell table:number-columns-repeated="973"/>
        </table:table-row>
        <table:table-row table:style-name="ro4">
          <table:table-cell office:value-type="date" office:date-value="2019-09-13T16:54:31.250999" calcext:value-type="date">
            <text:p>9/13/2019 16:54:31</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string" calcext:value-type="string">
            <text:p>Geographical proximity (public sessions only), Availability for on-site sessions, Trainer, Open training materials that can be checked in advance, Language</text:p>
          </table:table-cell>
          <table:table-cell office:value-type="string" calcext:value-type="string">
            <text:p>Internet search engines</text:p>
          </table:table-cell>
          <table:table-cell office:value-type="string" calcext:value-type="string">
            <text:p>Development of real-time systems, AM3358 PRU </text:p>
          </table:table-cell>
          <table:table-cell table:number-columns-repeated="3"/>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table-cell office:value-type="float" office:value="5" calcext:value-type="float">
            <text:p>5</text:p>
          </table:table-cell>
          <table:table-cell table:style-name="Default"/>
          <table:table-cell table:number-columns-repeated="973"/>
        </table:table-row>
        <table:table-row table:style-name="ro5">
          <table:table-cell office:value-type="date" office:date-value="2019-09-13T17:07:37.547" calcext:value-type="date">
            <text:p>9/13/2019 17:07:38</text:p>
          </table:table-cell>
          <table:table-cell/>
          <table:table-cell office:value-type="float" office:value="2" calcext:value-type="float">
            <text:p>2</text:p>
          </table:table-cell>
          <table:table-cell table:style-name="ce3" office:value-type="string" calcext:value-type="string">
            <text:p>I'd like to dive deeper into the last material from the last two days. That seemed to be the most difficult, and it's a pity we couldn't focus on this more.</text:p>
          </table:table-cell>
          <table:table-cell/>
          <table:table-cell office:value-type="float" office:value="5" calcext:value-type="float">
            <text:p>5</text:p>
          </table:table-cell>
          <table:table-cell table:number-columns-repeated="5"/>
          <table:table-cell office:value-type="float" office:value="1" calcext:value-type="float">
            <text:p>1</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style-name="ce3" office:value-type="string" calcext:value-type="string">
            <text:p>I will have more ease when dealing with driver source code, but this isn't something that I do very often.</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style-name="ce3" office:value-type="string" calcext:value-type="string">
            <text:p>I don't see anything in you portfolio that is interesting for me at the moment.</text:p>
          </table:table-cell>
          <table:table-cell office:value-type="float" office:value="4" calcext:value-type="float">
            <text:p>4</text:p>
          </table:table-cell>
          <table:table-cell table:style-name="ce3" office:value-type="string" calcext:value-type="string">
            <text:p>Labs concerning i2c and uart devices</text:p>
          </table:table-cell>
          <table:table-cell/>
          <table:table-cell table:style-name="ce3" office:value-type="string" calcext:value-type="string">
            <text:p>Some advanced topic slides that were displayed too fast for me, so that I hardly understood anything. The slides are packed with content, so that often I don't know where to start reading, knowing that they will disapear in a minute or two, so I won't have enough time to read everything anyway. I feel like some of theses slides are more for independent learning than for presenting. For me it was always more interesting to look at code examples and watching how Michael deals with, let's say, finding which driver corresponds to a given compatible string etc. </text:p>
          </table:table-cell>
          <table:table-cell office:value-type="string" calcext:value-type="string">
            <text:p>Trainer, Open training materials that can be checked in advance, The recognizability of the Bootling/Free electrons "brand", Location - but not becasuse of the proximity - I just like the region</text:p>
          </table:table-cell>
          <table:table-cell office:value-type="string" calcext:value-type="string">
            <text:p>Stack exchange or some other forum, also technical resources on the website</text:p>
          </table:table-cell>
          <table:table-cell office:value-type="string" calcext:value-type="string">
            <text:p>Technical support, Technology and architecture consulting</text:p>
          </table:table-cell>
          <table:table-cell table:style-name="ce3" office:value-type="string" calcext:value-type="string">
            <text:p>Possibly when we come across a problem that is well defined and would cost our company too much time, we are considering cooperation with Bootlin for driver development for our custom hardware (internal FPGA IP-cores linux support). </text:p>
          </table:table-cell>
          <table:table-cell table:number-columns-repeated="2"/>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office:value-type="string" calcext:value-type="string">
            <text:p>The digital copy was great because I could copy code snippets, and follow links. I didn't write a lot of notes on the paper copies.</text:p>
          </table:table-cell>
          <table:table-cell table:number-columns-repeated="973"/>
        </table:table-row>
        <table:table-row table:style-name="ro6">
          <table:table-cell office:value-type="date" office:date-value="2019-09-14T18:58:29.209" calcext:value-type="date">
            <text:p>9/14/2019 18:58:2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Trainer, Language, elixir</text:p>
          </table:table-cell>
          <table:table-cell office:value-type="string" calcext:value-type="string">
            <text:p>Presentations in conferences</text:p>
          </table:table-cell>
          <table:table-cell office:value-type="string" calcext:value-type="string">
            <text:p>Linux board support package development, Boot time reduction, Root filesystem development, On-site engineering</text:p>
          </table:table-cell>
          <table:table-cell table:number-columns-repeated="3"/>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table-cell office:value-type="float" office:value="4" calcext:value-type="float">
            <text:p>4</text:p>
          </table:table-cell>
          <table:table-cell table:style-name="Default"/>
          <table:table-cell table:number-columns-repeated="97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9">00/00/0000</text:date>, <text:time style:data-style-name="N2" text:time-value="13:06:56.357269182">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9-19T13:07:49.603677316</dc:date>
    <dc:creator>Anja Roubin</dc:creator>
    <meta:editing-duration>PT53S</meta:editing-duration>
    <meta:editing-cycles>1</meta:editing-cycles>
    <meta:document-statistic meta:table-count="1" meta:cell-count="156" meta:object-count="0"/>
  </office:meta>
</office:document-meta>
</file>