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94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52.92mm" fo:break-before="auto" style:use-optimal-row-height="true"/>
    </style:style>
    <style:style style:name="ro3" style:family="table-row">
      <style:table-row-properties style:row-height="43.57mm" fo:break-before="auto" style:use-optimal-row-height="true"/>
    </style:style>
    <style:style style:name="ro4" style:family="table-row">
      <style:table-row-properties style:row-height="24.27mm" fo:break-before="auto" style:use-optimal-row-height="true"/>
    </style:style>
    <style:style style:name="ro5" style:family="table-row">
      <style:table-row-properties style:row-height="19.6mm" fo:break-before="auto" style:use-optimal-row-height="true"/>
    </style:style>
    <style:style style:name="ro6" style:family="table-row">
      <style:table-row-properties style:row-height="62.57mm" fo:break-before="auto" style:use-optimal-row-height="true"/>
    </style:style>
    <style:style style:name="ro7" style:family="table-row">
      <style:table-row-properties style:row-height="105.2mm" fo:break-before="auto" style:use-optimal-row-height="true"/>
    </style:style>
    <style:style style:name="ro8" style:family="table-row">
      <style:table-row-properties style:row-height="81.54mm" fo:break-before="auto" style:use-optimal-row-height="true"/>
    </style:style>
    <style:style style:name="ro9" style:family="table-row">
      <style:table-row-properties style:row-height="86.22mm" fo:break-before="auto" style:use-optimal-row-height="true"/>
    </style:style>
    <style:style style:name="ro10" style:family="table-row">
      <style:table-row-properties style:row-height="29.25mm" fo:break-before="auto" style:use-optimal-row-height="true"/>
    </style:style>
    <style:style style:name="ro11" style:family="table-row">
      <style:table-row-properties style:row-height="38.59mm" fo:break-before="auto" style:use-optimal-row-height="true"/>
    </style:style>
    <style:style style:name="ro12" style:family="table-row">
      <style:table-row-properties style:row-height="33.92mm" fo:break-before="auto" style:use-optimal-row-height="true"/>
    </style:style>
    <style:style style:name="ro13" style:family="table-row">
      <style:table-row-properties style:row-height="48.24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06-14T13:09:55.545" calcext:value-type="date">
            <text:p>6/14/2019 13:09:5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unchuk part</text:p>
          </table:table-cell>
          <table:table-cell/>
          <table:table-cell table:style-name="ce3" office:value-type="string" calcext:value-type="string">
            <text:p>debugging</text:p>
          </table:table-cell>
          <table:table-cell office:value-type="string" calcext:value-type="string">
            <text:p>Geographical proximity (public sessions only), Availability for on-site sessions, Trainer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Development of real-time systems, Root filesystem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9-06-14T13:13:07.995" calcext:value-type="date">
            <text:p>6/14/2019 13:13:0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put framework lab session</text:p>
          </table:table-cell>
          <table:table-cell table:number-columns-repeated="2"/>
          <table:table-cell office:value-type="string" calcext:value-type="string">
            <text:p>Open training materials that can be checked in advance, 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9-06-14T13:15:07.300999" calcext:value-type="date">
            <text:p>6/14/2019 13:15:0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9-06-14T13:15:43.794" calcext:value-type="date">
            <text:p>6/14/2019 13:15:4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6">
          <table:table-cell office:value-type="date" office:date-value="2019-06-14T13:18:19.218" calcext:value-type="date">
            <text:p>6/14/2019 13:18:19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9h seems to be a little to long, sometimes it was hard to focus for the whole day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"Processes, scheduling and interrupts" -&gt; it could be extended </text:p>
          </table:table-cell>
          <table:table-cell table:number-columns-repeated="2"/>
          <table:table-cell office:value-type="string" calcext:value-type="string">
            <text:p>it was choosen by nokia, not me personally</text:p>
          </table:table-cell>
          <table:table-cell office:value-type="string" calcext:value-type="string">
            <text:p>my empoloyer </text:p>
          </table:table-cell>
          <table:table-cell office:value-type="string" calcext:value-type="string">
            <text:p>Linux board support package development, Development of real-time systems, Build environment suppor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olutions to practical exercises could be distributed in electronic form</text:p>
          </table:table-cell>
          <table:table-cell table:number-columns-repeated="973"/>
        </table:table-row>
        <table:table-row table:style-name="ro7">
          <table:table-cell office:value-type="date" office:date-value="2019-06-14T13:20:48.735" calcext:value-type="date">
            <text:p>6/14/2019 13:20:4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abs - coding kernel modules and drivers, building the whole kernel and using it.</text:p>
          </table:table-cell>
          <table:table-cell/>
          <table:table-cell table:style-name="ce3" office:value-type="string" calcext:value-type="string">
            <text:p>When some instructions in the Lab Book were not clear.</text:p>
          </table:table-cell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Power management, Development of real-time systems, Build environment support, Root filesystem development, Technical support, Bug fixing, Technology and architecture consulting, On-site engineer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8">
          <table:table-cell office:value-type="date" office:date-value="2019-06-14T13:27:07.143" calcext:value-type="date">
            <text:p>6/14/2019 13:27:0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raining materials are quite complete and self explanatory, so instructor were asked only for more deep explanation about some mechanisms and functionalitites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actical labs.</text:p>
          </table:table-cell>
          <table:table-cell/>
          <table:table-cell table:style-name="ce3" office:value-type="string" calcext:value-type="string">
            <text:p>None.</text:p>
          </table:table-cell>
          <table:table-cell office:value-type="string" calcext:value-type="string">
            <text:p>Availability for on-site sessions, Open training materials that can be checked in advance, Language, Hardware giveaway (public sessions only), Access to full feedback from participants to previous sessi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Build environment support, Root filesystem development, Technical suppor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Labs are not that diffucult even for newcomers and persons with not much experience in kernel developemnt and this is rather positive part, because it's sort of stimulating.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9">
          <table:table-cell office:value-type="date" office:date-value="2019-06-14T13:27:26.44" calcext:value-type="date">
            <text:p>6/14/2019 13:27:26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The domain is so wide that it is hard to cover it in given tim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Knows answers to questions and knows how to check more complicated questions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Materials covered quicky, often switching the page just right after reading the last sentence so I very often didn't have the chance to see what was there. Luckly the printed version was available - that is why it is still necessary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abs with the hardware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oot time reduction, Power management, Development of real-time systems, Build environment support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10">
          <table:table-cell office:value-type="date" office:date-value="2019-06-14T13:31:47.538" calcext:value-type="date">
            <text:p>6/14/2019 13:31:4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training lab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11">
          <table:table-cell office:value-type="date" office:date-value="2019-06-14T13:37:29.139999" calcext:value-type="date">
            <text:p>6/14/2019 13:37:29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he content perfectly fits the duration there is no pressure to finish the labs quickly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Availability for on-site sessions, Trainer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Boot time reduction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12">
          <table:table-cell office:value-type="date" office:date-value="2019-06-14T13:37:35.507999" calcext:value-type="date">
            <text:p>6/14/2019 13:37:3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Handsome instructor. </text:p>
          </table:table-cell>
          <table:table-cell/>
          <table:table-cell table:style-name="ce3" office:value-type="string" calcext:value-type="string">
            <text:p>Searching through the sources trying to find tips how to implement features. </text:p>
          </table:table-cell>
          <table:table-cell office:value-type="string" calcext:value-type="string">
            <text:p>Odpowiedź na to pytanie jest wymagana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reverse engineer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9-06-14T13:38:37.129" calcext:value-type="date">
            <text:p>6/14/2019 13:38:3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latform device drivers</text:p>
          </table:table-cell>
          <table:table-cell/>
          <table:table-cell table:style-name="ce3" office:value-type="string" calcext:value-type="string">
            <text:p>Locking (only because we could not properly test it during the lab time)</text:p>
          </table:table-cell>
          <table:table-cell office:value-type="string" calcext:value-type="string">
            <text:p>Availability for on-site sessions, Trainer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 prefer to put my notes directly into PDF, so I can access them easily and search. Moreover, paper printed materials get lost easily in my case.</text:p>
          </table:table-cell>
          <table:table-cell table:number-columns-repeated="973"/>
        </table:table-row>
        <table:table-row table:style-name="ro12">
          <table:table-cell office:value-type="date" office:date-value="2019-06-14T13:59:30.302" calcext:value-type="date">
            <text:p>6/14/2019 13:59:3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ractical labs</text:p>
          </table:table-cell>
          <table:table-cell/>
          <table:table-cell table:style-name="ce3" office:value-type="string" calcext:value-type="string">
            <text:p>late hour lectures</text:p>
          </table:table-cell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uild environment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13">
          <table:table-cell office:value-type="date" office:date-value="2019-06-14T15:07:20.499001" calcext:value-type="date">
            <text:p>6/14/2019 15:07: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UART driver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Development of real-time systems, Root filesystem development</text:p>
          </table:table-cell>
          <table:table-cell table:style-name="ce3" office:value-type="string" calcext:value-type="string">
            <text:p>Perhaps you could add some slides explaining relation between physical, logical and DT interrupts definitions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11">
          <table:table-cell office:value-type="date" office:date-value="2019-06-14T15:10:19.831" calcext:value-type="date">
            <text:p>6/14/2019 15:10: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more about kernel frameworks in general, the flow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normous knowledge, I'm very satisfi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could last a bit longer - for example 2 weeks - and 8 hours per day, because 9 made us a bit tired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nything - as I said I'm a begin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riting/reading from and to serial port</text:p>
          </table:table-cell>
          <table:table-cell/>
          <table:table-cell table:style-name="ce3" office:value-type="string" calcext:value-type="string">
            <text:p>memory management - not for my level of experience, I'm not interested in it yet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I'm a beginn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3:58:11.0340721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7T13:59:12.330717253</dc:date>
    <dc:creator>Anja Roubin</dc:creator>
    <meta:editing-duration>PT1M1S</meta:editing-duration>
    <meta:editing-cycles>1</meta:editing-cycles>
    <meta:document-statistic meta:table-count="1" meta:cell-count="371" meta:object-count="0"/>
  </office:meta>
</office:document-meta>
</file>