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38.59mm" fo:break-before="auto" style:use-optimal-row-height="true"/>
    </style:style>
    <style:style style:name="ro3" style:family="table-row">
      <style:table-row-properties style:row-height="67.22mm" fo:break-before="auto" style:use-optimal-row-height="true"/>
    </style:style>
    <style:style style:name="ro4" style:family="table-row">
      <style:table-row-properties style:row-height="62.57mm" fo:break-before="auto" style:use-optimal-row-height="true"/>
    </style:style>
    <style:style style:name="ro5" style:family="table-row">
      <style:table-row-properties style:row-height="43.57mm" fo:break-before="auto" style:use-optimal-row-height="true"/>
    </style:style>
    <style:style style:name="ro6" style:family="table-row">
      <style:table-row-properties style:row-height="33.92mm" fo:break-before="auto" style:use-optimal-row-height="true"/>
    </style:style>
    <style:style style:name="ro7" style:family="table-row">
      <style:table-row-properties style:row-height="76.87mm" fo:break-before="auto" style:use-optimal-row-height="true"/>
    </style:style>
    <style:style style:name="ro8" style:family="table-row">
      <style:table-row-properties style:row-height="29.2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03-29T12:01:34.506" calcext:value-type="date">
            <text:p>3/29/2019 12:01:3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Root filesystem development, Technical suppor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For writing notes.</text:p>
          </table:table-cell>
          <table:table-cell table:number-columns-repeated="973"/>
        </table:table-row>
        <table:table-row table:style-name="ro3">
          <table:table-cell office:value-type="date" office:date-value="2019-03-29T12:01:37.276" calcext:value-type="date">
            <text:p>3/29/2019 12:01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Development of real-time systems, Build environment support, Root filesystem development, 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19-03-29T12:02:04.748" calcext:value-type="date">
            <text:p>3/29/2019 12:02:0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19-03-29T12:03:40.551" calcext:value-type="date">
            <text:p>3/29/2019 12:03:4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Bug fixing, On-site engineer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03-29T12:04:04.569001" calcext:value-type="date">
            <text:p>3/29/2019 12:04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, Languag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echnical support, 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Because I need to take notes and I understand them better if they are written over the explanation</text:p>
          </table:table-cell>
          <table:table-cell table:number-columns-repeated="973"/>
        </table:table-row>
        <table:table-row table:style-name="ro6">
          <table:table-cell office:value-type="date" office:date-value="2019-03-29T12:04:34.697" calcext:value-type="date">
            <text:p>3/29/2019 12:04:3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t was adapted to our schedule requests (7:00 to 15:00), so perfect!!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other 5 days course on Linux, we hope to be able to book next year.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he matching between theory and labs. The instructor was great.</text:p>
          </table:table-cell>
          <table:table-cell table:number-columns-repeated="2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Very adapted to the previous explanations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rinted materials are very useful to take notes</text:p>
          </table:table-cell>
          <table:table-cell table:number-columns-repeated="973"/>
        </table:table-row>
        <table:table-row table:style-name="ro7">
          <table:table-cell office:value-type="date" office:date-value="2019-03-29T12:16:28.981" calcext:value-type="date">
            <text:p>3/29/2019 12:16:2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</text:p>
          </table:table-cell>
          <table:table-cell office:value-type="string" calcext:value-type="string">
            <text:p>already known the company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Bug fix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better example for gdb debug as the current one does not crash in a C function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8">
          <table:table-cell office:value-type="date" office:date-value="2019-03-29T15:06:14.944" calcext:value-type="date">
            <text:p>3/29/2019 15:06: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echnical support, Technology and architecture consult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 style:data-style-name="N2" text:time-value="15:47:13.2964445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01T15:47:56.588715294</dc:date>
    <dc:creator>Anja Roubin</dc:creator>
    <meta:editing-duration>PT43S</meta:editing-duration>
    <meta:editing-cycles>1</meta:editing-cycles>
    <meta:document-statistic meta:table-count="1" meta:cell-count="212" meta:object-count="0"/>
  </office:meta>
</office:document-meta>
</file>