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8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94mm" fo:break-before="auto" style:use-optimal-row-height="true"/>
    </style:style>
    <style:style style:name="ro4" style:family="table-row">
      <style:table-row-properties style:row-height="71.9mm" fo:break-before="auto" style:use-optimal-row-height="true"/>
    </style:style>
    <style:style style:name="ro5" style:family="table-row">
      <style:table-row-properties style:row-height="52.92mm" fo:break-before="auto" style:use-optimal-row-height="true"/>
    </style:style>
    <style:style style:name="ro6" style:family="table-row">
      <style:table-row-properties style:row-height="33.92mm" fo:break-before="auto" style:use-optimal-row-height="true"/>
    </style:style>
    <style:style style:name="ro7" style:family="table-row">
      <style:table-row-properties style:row-height="86.2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table:style-name="ce2"/>
          <table:table-cell/>
          <table:table-cell table:style-name="ce2" table:number-columns-repeated="5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12"/>
          <table:table-cell table:number-columns-repeated="2"/>
          <table:table-cell table:style-name="ce2" table:number-columns-repeated="6"/>
          <table:table-cell/>
          <table:table-cell table:style-name="ce2" table:number-columns-repeated="16"/>
          <table:table-cell table:number-columns-repeated="972"/>
        </table:table-row>
        <table:table-row table:style-name="ro3">
          <table:table-cell office:value-type="date" office:date-value="2019-03-29T16:56:21.031" calcext:value-type="date">
            <text:p>3/29/2019 16:56:2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Thank you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o take notes, to read on the go, etc. </text:p>
          </table:table-cell>
          <table:table-cell table:number-columns-repeated="973"/>
        </table:table-row>
        <table:table-row table:style-name="ro4">
          <table:table-cell office:value-type="date" office:date-value="2019-03-29T16:58:52.868" calcext:value-type="date">
            <text:p>3/29/2019 16:58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Trainer, Open training materials that can be checked in advance, Language, Hardware giveaway (public sessions only), Access to full feedback from participants to previous sessions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Development of real-time systems, Build environment support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5">
          <table:table-cell office:value-type="date" office:date-value="2019-03-29T16:58:52.873" calcext:value-type="date">
            <text:p>3/29/2019 16:58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Availability for on-site sessions, Language, Hardware giveaway (public sessions only)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Build environment support, Technical support, Technology and architecture consulting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19-03-29T17:03:30.238" calcext:value-type="date">
            <text:p>3/29/2019 17:03:3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Details of other interfaces like SPI, USB or PCI topics would be interestin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 like the labs and the examples from the actual kernel codes.</text:p>
          </table:table-cell>
          <table:table-cell/>
          <table:table-cell office:value-type="string" calcext:value-type="string">
            <text:p>I think DMA part should have a lab. It deserves some experiments.</text:p>
          </table:table-cell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 managed to take some notes on printed materials. If i've tool to take notes to the slides, that would work.</text:p>
          </table:table-cell>
          <table:table-cell table:number-columns-repeated="973"/>
        </table:table-row>
        <table:table-row table:style-name="ro4">
          <table:table-cell office:value-type="date" office:date-value="2019-03-29T17:05:09.558" calcext:value-type="date">
            <text:p>3/29/2019 17:05: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've already used the material and some slides. The instructor added a lot of information about use cases and how to use the material itself. Also the comments form auditors was useful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I've scheduled to do labs myself next week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very enthusiastic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aybe Yoc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ivers.</text:p>
          </table:table-cell>
          <table:table-cell/>
          <table:table-cell table:style-name="Default"/>
          <table:table-cell office:value-type="string" calcext:value-type="string">
            <text:p>Open training materials that can be checked in advance, I've check the material in advance.Was impressive excellent.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maybe an on site training on yocto.</text:p>
          </table:table-cell>
          <table:table-cell/>
          <table:table-cell table:style-name="ce4" office:value-type="string" calcext:value-type="string">
            <text:p>I've tryied labs alone in he past.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aper material is useful to follow the lecture without losing the focus on important things showed time by time.</text:p>
            <text:p>Maybe 4 slides per page are too much. But it is enough to write down some notes and check them later.</text:p>
          </table:table-cell>
          <table:table-cell table:number-columns-repeated="973"/>
        </table:table-row>
        <table:table-row table:style-name="ro4">
          <table:table-cell office:value-type="date" office:date-value="2019-03-29T17:05:41.685" calcext:value-type="date">
            <text:p>3/29/2019 17:05:4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My objectives were met. It is now on the top of my list of useful trainings for linux <text:s/>kernel development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DMA, Schedul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scheduling and processes part was the most interesting for me.</text:p>
          </table:table-cell>
          <table:table-cell/>
          <table:table-cell office:value-type="string" calcext:value-type="string">
            <text:p>none all part where good in their way.</text:p>
          </table:table-cell>
          <table:table-cell office:value-type="string" calcext:value-type="string">
            <text:p>Trainer, Open training materials that can be checked in advance, Language, Hardware giveaway (public sessions only), Access to full feedback from participants to previous sessions, Cost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Linux board support package development, Power management, Development of real-time systems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This depends on previous experience with Linux kernel. For me the difficulty was ok.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7">
          <table:table-cell office:value-type="date" office:date-value="2019-03-29T17:06:02" calcext:value-type="date">
            <text:p>3/29/2019 17:06:0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2C &amp; UART</text:p>
          </table:table-cell>
          <table:table-cell/>
          <table:table-cell office:value-type="string" calcext:value-type="string">
            <text:p>Power management</text:p>
          </table:table-cell>
          <table:table-cell office:value-type="string" calcext:value-type="string">
            <text:p>Geographical proximity (public sessions only), Open training materials that can be checked in advance, Language</text:p>
          </table:table-cell>
          <table:table-cell office:value-type="string" calcext:value-type="string">
            <text:p>Web Search</text:p>
          </table:table-cell>
          <table:table-cell office:value-type="string" calcext:value-type="string">
            <text:p>Not interested</text:p>
          </table:table-cell>
          <table:table-cell table:style-name="ce4" office:value-type="string" calcext:value-type="string">
            <text:p>Thanks for the Effort, However it was disappointing the time slot for the labs were only 15-20%, <text:s/>more time was expected as mentioned in the training agenda on the website that published it will deliver 50% lecture and 50% lab.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Very useful if proper time allocated at 50% from the total 5 days. 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Big disappointment only less than 20%.</text:p>
          </table:table-cell>
          <table:table-cell office:value-type="float" office:value="3" calcext:value-type="float">
            <text:p>3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 style:data-style-name="N2" text:time-value="15:12:44.2367816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01T15:13:28.713884064</dc:date>
    <dc:creator>Anja Roubin</dc:creator>
    <meta:editing-duration>PT45S</meta:editing-duration>
    <meta:editing-cycles>1</meta:editing-cycles>
    <meta:document-statistic meta:table-count="1" meta:cell-count="210" meta:object-count="0"/>
  </office:meta>
</office:document-meta>
</file>