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4.13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24.27mm" fo:break-before="auto" style:use-optimal-row-height="true"/>
    </style:style>
    <style:style style:name="ro3" style:family="table-row">
      <style:table-row-properties style:row-height="33.92mm" fo:break-before="auto" style:use-optimal-row-height="true"/>
    </style:style>
    <style:style style:name="ro4" style:family="table-row">
      <style:table-row-properties style:row-height="119.52mm" fo:break-before="auto" style:use-optimal-row-height="true"/>
    </style:style>
    <style:style style:name="ro5" style:family="table-row">
      <style:table-row-properties style:row-height="129.17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6-20T12:18:22.007" calcext:value-type="date">
            <text:p>6/20/2019 12:18:22</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2">
          <table:table-cell office:value-type="date" office:date-value="2019-06-20T12:20:17.595001" calcext:value-type="date">
            <text:p>6/20/2019 12:20:1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19-06-20T12:21:49.91" calcext:value-type="date">
            <text:p>6/20/2019 12:21:5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Power management, Development of real-time systems</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I preferred PDF materials.</text:p>
          </table:table-cell>
          <table:table-cell table:number-columns-repeated="973"/>
        </table:table-row>
        <table:table-row table:style-name="ro4">
          <table:table-cell office:value-type="date" office:date-value="2019-06-20T12:41:23.388999" calcext:value-type="date">
            <text:p>6/20/2019 12:41:2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2" calcext:value-type="float">
            <text:p>2</text:p>
          </table:table-cell>
          <table:table-cell table:number-columns-repeated="3"/>
          <table:table-cell office:value-type="float" office:value="5" calcext:value-type="float">
            <text:p>5</text:p>
          </table:table-cell>
          <table:table-cell table:style-name="ce3" office:value-type="string" calcext:value-type="string">
            <text:p>Great job!</text:p>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I'm a Linux hobbyist. I already knew a lot of things from here and there so one could say I already had some experience with Linux. The course kind of set my knowledge in the right order and filled in the missing knowledge gaps.</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Great instructor! Keep up the good work.</text:p>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The training labs. Applying theory into practice.</text:p>
          </table:table-cell>
          <table:table-cell/>
          <table:table-cell table:style-name="ce3" office:value-type="string" calcext:value-type="string">
            <text:p>Licenses.. Boring but very important.</text:p>
          </table:table-cell>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Boot time reduction, Power management</text:p>
          </table:table-cell>
          <table:table-cell table:number-columns-repeated="3"/>
          <table:table-cell office:value-type="float" office:value="5" calcext:value-type="float">
            <text:p>5</text:p>
          </table:table-cell>
          <table:table-cell table:style-name="ce3" office:value-type="string" calcext:value-type="string">
            <text:p>Practice is where you can actually learn and apply the knowledge from theory. Theory is basically remembering stuff but in the labs I really learned the "how to". Both are important but I think there is no one without another.</text:p>
          </table:table-cell>
          <table:table-cell table:style-name="ce3" office:value-type="string" calcext:value-type="string">
            <text:p>Difficulty was quite OK. With my hobbyist background I had enough experience to "breeze" through the training labs but there were some moments when I really had to stop and think. I learned a lot of new things.</text:p>
          </table:table-cell>
          <table:table-cell table:number-columns-repeated="2"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For me it's more comfortable to read from a paper. It's also more convenient to have a paper next to your laptop instead of jumping between different programs (course materials, lab instructions, text editors, terminals, web browser(s) etc.) in a computer screen. I think the Lab Book should be in paper version but the Training material doesn't have to. I didn't use the paper version of the Training material at all.</text:p>
          </table:table-cell>
          <table:table-cell table:number-columns-repeated="973"/>
        </table:table-row>
        <table:table-row table:style-name="ro5">
          <table:table-cell office:value-type="date" office:date-value="2019-06-20T12:43:33.116001" calcext:value-type="date">
            <text:p>6/20/2019 12:43:33</text:p>
          </table:table-cell>
          <table:table-cell/>
          <table:table-cell office:value-type="float" office:value="3" calcext:value-type="float">
            <text:p>3</text:p>
          </table:table-cell>
          <table:table-cell table:style-name="ce3" office:value-type="string" calcext:value-type="string">
            <text:p>Lots of stuff which I already knew from my earlier working experiences with Linux devices, but I also got plenty of new stuff and a bloat of small details regarding to previously known stuff. The time reserved for the lab works was enough, with a little bit spare for user errors.</text:p>
          </table:table-cell>
          <table:table-cell/>
          <table:table-cell office:value-type="float" office:value="5" calcext:value-type="float">
            <text:p>5</text:p>
          </table:table-cell>
          <table:table-cell table:style-name="ce3" office:value-type="string" calcext:value-type="string">
            <text:p>Very detailed text for both lectures and lab works.</text:p>
          </table:table-cell>
          <table:table-cell table:number-columns-repeated="4"/>
          <table:table-cell office:value-type="float" office:value="2" calcext:value-type="float">
            <text:p>2</text:p>
          </table:table-cell>
          <table:table-cell table:style-name="ce3" office:value-type="string" calcext:value-type="string">
            <text:p>Amazing amount of knowledge and details, just referencing everything out from his memory.</text:p>
          </table:table-cell>
          <table:table-cell table:number-columns-repeated="2"/>
          <table:table-cell office:value-type="float" office:value="5" calcext:value-type="float">
            <text:p>5</text:p>
          </table:table-cell>
          <table:table-cell table:style-name="ce3" office:value-type="string" calcext:value-type="string">
            <text:p>Material is just a text you can read it. But when it is explained by speech/talk, only then you really understand the details and the background why is something implemented just the way it is implemented.</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Plenty of small details and background information regarding to different aspects.</text:p>
          </table:table-cell>
          <table:table-cell office:value-type="float" office:value="5" calcext:value-type="float">
            <text:p>5</text:p>
          </table:table-cell>
          <table:table-cell table:style-name="ce3" office:value-type="string" calcext:value-type="string">
            <text:p>I have been doing application development and Linux installations to embedded devices and laptops for years. I have plenty of background information from multiple topic, but got a lot of information about what to, how to do it, what not to do and why. Lab works gave a lot good ideas to problem solving at the topics at work life</text:p>
          </table:table-cell>
          <table:table-cell table:number-columns-repeated="2"/>
          <table:table-cell office:value-type="float" office:value="7" calcext:value-type="float">
            <text:p>7</text:p>
          </table:table-cell>
          <table:table-cell/>
          <table:table-cell office:value-type="float" office:value="4" calcext:value-type="float">
            <text:p>4</text:p>
          </table:table-cell>
          <table:table-cell table:style-name="ce3" office:value-type="string" calcext:value-type="string">
            <text:p>Depending on the topic and content of the course, I will be interested.</text:p>
          </table:table-cell>
          <table:table-cell office:value-type="float" office:value="5" calcext:value-type="float">
            <text:p>5</text:p>
          </table:table-cell>
          <table:table-cell table:style-name="ce3" office:value-type="string" calcext:value-type="string">
            <text:p>Lab works where interesting, and a good point for group work and discussion.</text:p>
          </table:table-cell>
          <table:table-cell/>
          <table:table-cell table:style-name="ce3" office:value-type="string" calcext:value-type="string">
            <text:p>Some parts of the lectures where quite long, hard to keep yourself alert and focused on topic, especially if you had little bit too less sleep during the last night.</text:p>
          </table:table-cell>
          <table:table-cell office:value-type="string" calcext:value-type="string">
            <text:p>Availability for on-site sessions, Open training materials that can be checked in advance, Language</text:p>
          </table:table-cell>
          <table:table-cell office:value-type="string" calcext:value-type="string">
            <text:p>Bootlin chosen by my management</text:p>
          </table:table-cell>
          <table:table-cell office:value-type="string" calcext:value-type="string">
            <text:p>Linux board support package development, Technical support, Bug fixing</text:p>
          </table:table-cell>
          <table:table-cell/>
          <table:table-cell table:style-name="ce3" office:value-type="string" calcext:value-type="string">
            <text:p>I got really good answers and helpful instructions to every question I asked.</text:p>
          </table:table-cell>
          <table:table-cell/>
          <table:table-cell office:value-type="float" office:value="5" calcext:value-type="float">
            <text:p>5</text:p>
          </table:table-cell>
          <table:table-cell/>
          <table:table-cell table:style-name="ce3" office:value-type="string" calcext:value-type="string">
            <text:p>Some were easy, some harder. The real problems aroused usually from user error, and those were sometime difficult to find and solve.</text:p>
          </table:table-cell>
          <table:table-cell table:number-columns-repeated="2" office:value-type="float" office:value="3" calcext:value-type="float">
            <text:p>3</text:p>
          </table:table-cell>
          <table:table-cell table:style-name="ce3" office:value-type="string" calcext:value-type="string">
            <text:p>Easier work was done in shorter time and I had room for a little brake. Harder ones took too much time and I had to solve those with my colleagues or continue the same work next morning.</text:p>
          </table:table-cell>
          <table:table-cell office:value-type="float" office:value="5" calcext:value-type="float">
            <text:p>5</text:p>
          </table:table-cell>
          <table:table-cell table:style-name="ce3" office:value-type="string" calcext:value-type="string">
            <text:p>They good for checking/confirming exact details, but most of the time I was reading the pdf file on my laptop. Maybe in future you could send the link for the material beforehand, and instruct the user to print the material for himself if he is not accustomed to reading from laptop screen.</text:p>
          </table:table-cell>
          <table:table-cell table:number-columns-repeated="973"/>
        </table:table-row>
        <table:table-row table:style-name="ro2">
          <table:table-cell office:value-type="date" office:date-value="2019-06-20T12:58:55.15" calcext:value-type="date">
            <text:p>6/20/2019 12:58:5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debugging tools</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4">00/00/0000</text:date>, <text:time style:data-style-name="N2" text:time-value="11:16:47.374150206">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6-24T11:36:32.594651408</dc:date>
    <dc:creator>Anja Roubin</dc:creator>
    <meta:editing-duration>PT9M34S</meta:editing-duration>
    <meta:editing-cycles>1</meta:editing-cycles>
    <meta:document-statistic meta:table-count="1" meta:cell-count="189" meta:object-count="0"/>
  </office:meta>
</office:document-meta>
</file>