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9.34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24.27mm" fo:break-before="auto" style:use-optimal-row-height="true"/>
    </style:style>
    <style:style style:name="ro3" style:family="table-row">
      <style:table-row-properties style:row-height="95.87mm" fo:break-before="auto" style:use-optimal-row-height="true"/>
    </style:style>
    <style:style style:name="ro4" style:family="table-row">
      <style:table-row-properties style:row-height="29.25mm" fo:break-before="auto" style:use-optimal-row-height="true"/>
    </style:style>
    <style:style style:name="ro5" style:family="table-row">
      <style:table-row-properties style:row-height="62.57mm" fo:break-before="auto" style:use-optimal-row-height="true"/>
    </style:style>
    <style:style style:name="ro6" style:family="table-row">
      <style:table-row-properties style:row-height="71.9mm" fo:break-before="auto" style:use-optimal-row-height="true"/>
    </style:style>
    <style:style style:name="ro7" style:family="table-row">
      <style:table-row-properties style:row-height="81.54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default-cell-style-name="Default"/>
        <table:table-column table:style-name="co2" table:number-columns-repeated="4"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number-columns-repeated="2" table:default-cell-style-name="ce3"/>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9-05-24T13:48:18.727999" calcext:value-type="date">
            <text:p>5/24/2019 13:48:19</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2" calcext:value-type="float">
            <text:p>2</text:p>
          </table:table-cell>
          <table:table-cell/>
          <table:table-cell office:value-type="float" office:value="5" calcext:value-type="float">
            <text:p>5</text:p>
          </table:table-cell>
          <table:table-cell table:style-name="Default"/>
          <table:table-cell/>
          <table:table-cell office:value-type="string" calcext:value-type="string">
            <text:p>UBI</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style-name="Default"/>
          <table:table-cell table:number-columns-repeated="973"/>
        </table:table-row>
        <table:table-row table:style-name="ro3">
          <table:table-cell office:value-type="date" office:date-value="2019-05-24T13:53:56.647" calcext:value-type="date">
            <text:p>5/24/2019 13:53:57</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5"/>
          <table:table-cell office:value-type="float" office:value="1" calcext:value-type="float">
            <text:p>1</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style-name="ce3" office:value-type="string" calcext:value-type="string">
            <text:p>Driver developement under linux</text:p>
          </table:table-cell>
          <table:table-cell office:value-type="float" office:value="5" calcext:value-type="float">
            <text:p>5</text:p>
          </table:table-cell>
          <table:table-cell office:value-type="string" calcext:value-type="string">
            <text:p>flash/filesystems &amp; Linux RT</text:p>
          </table:table-cell>
          <table:table-cell/>
          <table:table-cell office:value-type="string" calcext:value-type="string">
            <text:p>R.A.S</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oot time reduction, Development of real-time systems, Build environment support, Root filesystem development, Technical support, Bug fixing, 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style-name="Default"/>
          <table:table-cell table:number-columns-repeated="973"/>
        </table:table-row>
        <table:table-row table:style-name="ro4">
          <table:table-cell office:value-type="date" office:date-value="2019-05-24T13:54:42.463999" calcext:value-type="date">
            <text:p>5/24/2019 13:54:4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Everything is useful and very interesting for me</text:p>
          </table:table-cell>
          <table:table-cell/>
          <table:table-cell office:value-type="string" calcext:value-type="string">
            <text:p>A lot of knowledge is required to use UBI, not easy to use but very interesting</text:p>
          </table:table-cell>
          <table:table-cell table:number-columns-repeated="2" office:value-type="string" calcext:value-type="string">
            <text:p>a co-worker has choosen</text:p>
          </table:table-cell>
          <table:table-cell office:value-type="string" calcext:value-type="string">
            <text:p>Technical suppor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office:value-type="string" calcext:value-type="string">
            <text:p>Can be useful to make some remarks on paper</text:p>
          </table:table-cell>
          <table:table-cell table:number-columns-repeated="973"/>
        </table:table-row>
        <table:table-row table:style-name="ro5">
          <table:table-cell office:value-type="date" office:date-value="2019-05-24T13:54:47.363" calcext:value-type="date">
            <text:p>5/24/2019 13:54:47</text:p>
          </table:table-cell>
          <table:table-cell/>
          <table:table-cell office:value-type="float" office:value="3" calcext:value-type="float">
            <text:p>3</text:p>
          </table:table-cell>
          <table:table-cell/>
          <table:table-cell table:style-name="ce3" office:value-type="string" calcext:value-type="string">
            <text:p>Already knows most of subjects. The course complete missing skills</text:p>
          </table:table-cell>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style-name="ce3" office:value-type="string" calcext:value-type="string">
            <text:p>missing subjects was not in the course objectives.</text:p>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2" calcext:value-type="float">
            <text:p>2</text:p>
          </table:table-cell>
          <table:table-cell/>
          <table:table-cell office:value-type="float" office:value="4" calcext:value-type="float">
            <text:p>4</text:p>
          </table:table-cell>
          <table:table-cell office:value-type="string" calcext:value-type="string">
            <text:p>real time part - praticals labs</text:p>
          </table:table-cell>
          <table:table-cell/>
          <table:table-cell table:style-name="Default"/>
          <table:table-cell office:value-type="string" calcext:value-type="string">
            <text:p>opportunity</text:p>
          </table:table-cell>
          <table:table-cell office:value-type="string" calcext:value-type="string">
            <text:p>Internet search engines</text:p>
          </table:table-cell>
          <table:table-cell office:value-type="string" calcext:value-type="string">
            <text:p>Linux board support package development, Boot time reduction, Power management, Development of real-time systems, Build environment support</text:p>
          </table:table-cell>
          <table:table-cell table:style-name="ce3" office:value-type="string" calcext:value-type="string">
            <text:p>Really usefull course. Instructor was clear and comprehensive and listening for any questions.</text:p>
          </table:table-cell>
          <table:table-cell table:number-columns-repeated="2"/>
          <table:table-cell office:value-type="float" office:value="5" calcext:value-type="float">
            <text:p>5</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electronic copies are really usefull (copy/paste feature) and easy to transport (smartphone can be use to get materials)</text:p>
          </table:table-cell>
          <table:table-cell table:number-columns-repeated="973"/>
        </table:table-row>
        <table:table-row table:style-name="ro6">
          <table:table-cell office:value-type="date" office:date-value="2019-05-24T13:55:27.153" calcext:value-type="date">
            <text:p>5/24/2019 13:55:27</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style-name="ce3" office:value-type="string" calcext:value-type="string">
            <text:p>the goal was to spread knowledge in the team, but we do not necessarily work that deep on our target every day</text:p>
          </table:table-cell>
          <table:table-cell table:number-columns-repeated="2"/>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flash &amp; FS, especially ubi/ubifs + <text:s/>create rootfs from scratch by hand then with <text:s/>buildsystem </text:p>
          </table:table-cell>
          <table:table-cell/>
          <table:table-cell office:value-type="string" calcext:value-type="string">
            <text:p>PREEMPT_RT : good to know it, but not a topic I'm interested usually</text:p>
          </table:table-cell>
          <table:table-cell office:value-type="string" calcext:value-type="string">
            <text:p>Availability for on-site sessions, Open training materials that can be checked in advance, People in Bootlin are not only trainner, the are kernel maintainers : they know what they talk about</text:p>
          </table:table-cell>
          <table:table-cell office:value-type="string" calcext:value-type="string">
            <text:p>A coleague told me about free electron first, then I made my researches </text:p>
          </table:table-cell>
          <table:table-cell office:value-type="string" calcext:value-type="string">
            <text:p>Linux board support package development, Build environment support, kernel dev, driver and yocto would be nice :)</text:p>
          </table:table-cell>
          <table:table-cell table:number-columns-repeated="3"/>
          <table:table-cell office:value-type="float" office:value="5" calcext:value-type="float">
            <text:p>5</text:p>
          </table:table-cell>
          <table:table-cell/>
          <table:table-cell table:style-name="ce3" office:value-type="string" calcext:value-type="string">
            <text:p>very helpful when dealing with subject I'm not aware of or never used before</text:p>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electronic is preferable</text:p>
          </table:table-cell>
          <table:table-cell table:number-columns-repeated="973"/>
        </table:table-row>
        <table:table-row table:style-name="ro7">
          <table:table-cell office:value-type="date" office:date-value="2019-05-24T13:56:37.699" calcext:value-type="date">
            <text:p>5/24/2019 13:56:3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style-name="ce3" office:value-type="string" calcext:value-type="string">
            <text:p>Rien à redire</text:p>
          </table:table-cell>
          <table:table-cell table:number-columns-repeated="2"/>
          <table:table-cell office:value-type="float" office:value="5" calcext:value-type="float">
            <text:p>5</text:p>
          </table:table-cell>
          <table:table-cell table:style-name="ce3" office:value-type="string" calcext:value-type="string">
            <text:p>Grégory à une excellente maîtrise de son sujet, et c'est tant mieux sinon autant se contenter d'internet ;-)</text:p>
            <text:p>Nous pouvons échanger de cas concrets, de bonnes méthodes, etc...</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style-name="ce3" office:value-type="string" calcext:value-type="string">
            <text:p>Vraiment très satisfait de la qualité de ce cours, du rythme et de l'implication donné par l'instructeur </text:p>
          </table:table-cell>
          <table:table-cell office:value-type="float" office:value="3" calcext:value-type="float">
            <text:p>3</text:p>
          </table:table-cell>
          <table:table-cell table:style-name="ce3" office:value-type="string" calcext:value-type="string">
            <text:p>Pas dans l'immédiat, à priori.</text:p>
          </table:table-cell>
          <table:table-cell office:value-type="float" office:value="4" calcext:value-type="float">
            <text:p>4</text:p>
          </table:table-cell>
          <table:table-cell table:style-name="Default"/>
          <table:table-cell/>
          <table:table-cell office:value-type="string" calcext:value-type="string">
            <text:p>UBI, de part son TP. Mais sa partie présentation est bonne</text:p>
          </table:table-cell>
          <table:table-cell office:value-type="string" calcext:value-type="string">
            <text:p>Geographical proximity (public sessions only), Availability for on-site sessions, Trainer, Open training materials that can be checked in advance, Language, très bon choix, qui coïncident avec mes attentes ci dessus</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ce3" office:value-type="string" calcext:value-type="string">
            <text:p>très bien pour illustrer la vrai vie... et les vrai problèmes</text:p>
          </table:table-cell>
          <table:table-cell table:style-name="ce3" office:value-type="string" calcext:value-type="string">
            <text:p>mon niveau initial: très bas, donc TP très utiles, et pas sis simple. mais LE TP sur UBI me semble vraiment trop confus.</text:p>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string" calcext:value-type="string">
            <text:p>Le support papier, dans mon cas, était indispensable car je n'avais pas mon PC perso. Mais le mieux est sans doute de s'en passer (du papier) d'autant que l'on pourrait même avoir un support plus interactif.</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7">00/00/0000</text:date>, <text:time style:data-style-name="N2" text:time-value="13:15:23.733864672">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5-27T13:16:15.195297813</dc:date>
    <dc:creator>Anja Roubin</dc:creator>
    <meta:editing-duration>PT51S</meta:editing-duration>
    <meta:editing-cycles>1</meta:editing-cycles>
    <meta:document-statistic meta:table-count="1" meta:cell-count="191" meta:object-count="0"/>
  </office:meta>
</office:document-meta>
</file>