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3.57mm" fo:break-before="auto" style:use-optimal-row-height="true"/>
    </style:style>
    <style:style style:name="ro3" style:family="table-row">
      <style:table-row-properties style:row-height="48.24mm" fo:break-before="auto" style:use-optimal-row-height="true"/>
    </style:style>
    <style:style style:name="ro4" style:family="table-row">
      <style:table-row-properties style:row-height="14.94mm" fo:break-before="auto" style:use-optimal-row-height="true"/>
    </style:style>
    <style:style style:name="ro5" style:family="table-row">
      <style:table-row-properties style:row-height="38.59mm" fo:break-before="auto" style:use-optimal-row-height="true"/>
    </style:style>
    <style:style style:name="ro6" style:family="table-row">
      <style:table-row-properties style:row-height="33.92mm" fo:break-before="auto" style:use-optimal-row-height="true"/>
    </style:style>
    <style:style style:name="ro7" style:family="table-row">
      <style:table-row-properties style:row-height="62.57mm" fo:break-before="auto" style:use-optimal-row-height="true"/>
    </style:style>
    <style:style style:name="ro8" style:family="table-row">
      <style:table-row-properties style:row-height="71.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2" table:number-columns-repeated="4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3" table:number-columns-repeated="2" table:default-cell-style-name="ce4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03-08T15:38:48.609" calcext:value-type="date">
            <text:p>3/8/2019 15:38:4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Geographical proximity (public sessions only), Trainer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973"/>
        </table:table-row>
        <table:table-row table:style-name="ro3">
          <table:table-cell office:value-type="date" office:date-value="2019-03-08T15:44:30.489" calcext:value-type="date">
            <text:p>3/8/2019 15:44: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Embedded Linux kernel and driver development train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t-loaders and U-Boot </text:p>
          </table:table-cell>
          <table:table-cell/>
          <table:table-cell office:value-type="string" calcext:value-type="string">
            <text:p>Cross-compiling applications and Libraries</text:p>
          </table:table-cell>
          <table:table-cell office:value-type="string" calcext:value-type="string">
            <text:p>Geographical proximity (public sessions only), Open training materials that can be checked in advance, Language, Cost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style-name="ce4" office:value-type="string" calcext:value-type="string">
            <text:p>Thanks for your support and patience, Instructor attitude was great.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973"/>
        </table:table-row>
        <table:table-row table:style-name="ro4">
          <table:table-cell office:value-type="date" office:date-value="2019-03-08T15:47:26.359" calcext:value-type="date">
            <text:p>3/8/2019 15:47: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l ! </text:p>
          </table:table-cell>
          <table:table-cell/>
          <table:table-cell table:style-name="Default"/>
          <table:table-cell office:value-type="string" calcext:value-type="string">
            <text:p>Trainer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mprimer un peu plus gros. Merci.</text:p>
          </table:table-cell>
          <table:table-cell table:number-columns-repeated="973"/>
        </table:table-row>
        <table:table-row table:style-name="ro5">
          <table:table-cell office:value-type="date" office:date-value="2019-03-08T15:50:56.263" calcext:value-type="date">
            <text:p>3/8/2019 15:50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lash file systems</text:p>
          </table:table-cell>
          <table:table-cell/>
          <table:table-cell office:value-type="string" calcext:value-type="string">
            <text:p>none</text:p>
          </table:table-cell>
          <table:table-cell office:value-type="string" calcext:value-type="string">
            <text:p>free seat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not working on embedded Linux for the mo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practical labs document is useful when doing the labs : no need to switch on the electronic version, we can focus on the practice <text:s/></text:p>
          </table:table-cell>
          <table:table-cell table:number-columns-repeated="973"/>
        </table:table-row>
        <table:table-row table:style-name="ro6">
          <table:table-cell office:value-type="date" office:date-value="2019-03-08T15:52:11.948" calcext:value-type="date">
            <text:p>3/8/2019 15:52: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pas d'utilisation directe avec mon poste sauf un cas ponctuel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ross cc / nand / buildroot</text:p>
          </table:table-cell>
          <table:table-cell/>
          <table:table-cell table:style-name="Default"/>
          <table:table-cell office:value-type="string" calcext:value-type="string">
            <text:p>Hardware giveaway (public sessions only), curiosité sur l'embarqué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style-name="ce4" office:value-type="string" calcext:value-type="string">
            <text:p>pas de besoin réel avec mon post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manque de temp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ais en même temps il faut aussi pouvoir dérouler la documentation donc pas évide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atique de conserver une référence sous la main (mais ok pas obligatoire)</text:p>
          </table:table-cell>
          <table:table-cell table:number-columns-repeated="973"/>
        </table:table-row>
        <table:table-row table:style-name="ro7">
          <table:table-cell office:value-type="date" office:date-value="2019-03-08T15:53:08.218" calcext:value-type="date">
            <text:p>3/8/2019 15:53:08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5 days are indeed needed to cover it all. Good pace, theory/practices well balanced after the first day.</text:p>
          </table:table-cell>
          <table:table-cell table:style-name="ce4" office:value-type="string" calcext:value-type="string">
            <text:p>Objectives efficiently met. Great topics covered. 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Different approaches chosen by the lab: directive for somes, loose for some others, interesting.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Reference. Great experience, very valuable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Appreciate the notes taken from the instructor from the trainees to improve the materi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Perfection. Environment, location, food excellent. 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Kernel, system optimization (performance RAM, ROM, CPU, startup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lesystems</text:p>
          </table:table-cell>
          <table:table-cell/>
          <table:table-cell office:value-type="string" calcext:value-type="string">
            <text:p>Real Time</text:p>
          </table:table-cell>
          <table:table-cell office:value-type="string" calcext:value-type="string">
            <text:p>Trainer, Open training materials that can be checked in advance, Hardware giveaway (public sessions only)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Technical support, Technology and architecture consulting</text:p>
          </table:table-cell>
          <table:table-cell/>
          <table:table-cell table:style-name="ce4" office:value-type="string" calcext:value-type="string">
            <text:p>Useful, could take some time with everyone attending the course. However not relevant if all participants are Linux newbies, would not time enough I guess.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Needed to understand it all.</text:p>
          </table:table-cell>
          <table:table-cell table:style-name="ce4" office:value-type="string" calcext:value-type="string">
            <text:p>Difficulty is raising during the week, should progress prior to the agenda in early week to complete it al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Will depend on your current Linux skills &amp; organization, feasible with some extra efforts after the class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DF is preferred for searching in the document, copy/paste. Only used paper version for the lab.</text:p>
          </table:table-cell>
          <table:table-cell table:number-columns-repeated="973"/>
        </table:table-row>
        <table:table-row table:style-name="ro8">
          <table:table-cell office:value-type="date" office:date-value="2019-03-08T16:02:25.635999" calcext:value-type="date">
            <text:p>3/8/2019 16:02:26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La quantité d'informations <text:s/>est très <text:s/>importante. Un peu plus de temps pourrait être nécessaire pour finaliser l'ensemble de LAB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Parfait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L'ensemble des questions trouve des réponses en direct grace a l'implication de l'instructeu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Vraiment beaucoup....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Formation sans lien direct avec mon job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uilding Kernel</text:p>
          </table:table-cell>
          <table:table-cell/>
          <table:table-cell office:value-type="string" calcext:value-type="string">
            <text:p>Flash storage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par le biais de personnes connaissant très bien Bootlin</text:p>
          </table:table-cell>
          <table:table-cell office:value-type="string" calcext:value-type="string">
            <text:p>Not interested</text:p>
          </table:table-cell>
          <table:table-cell table:style-name="ce4" office:value-type="string" calcext:value-type="string">
            <text:p>Formation parfaite partant des bases pour atteindre un très haut niveau. Il faut toutefois être parfaitement familier avec LINUX sans quoi la formation devient très intence. </text:p>
          </table:table-cell>
          <table:table-cell table:style-name="ce4" office:value-type="string" calcext:value-type="string">
            <text:p>Indispensable ! d'un très grand secour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ls sont indispensables à la comprehension des concepts</text:p>
          </table:table-cell>
          <table:table-cell table:style-name="ce4" office:value-type="string" calcext:value-type="string">
            <text:p>Difficulté croissnate mais vraiment intéressant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Les lab pourraient être plus long et servir pour présenter des concep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s supports de cours son très complet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09:41:06.3536612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3-13T09:52:45.078350875</dc:date>
    <dc:creator>Anja Roubin</dc:creator>
    <meta:editing-duration>PT1M6S</meta:editing-duration>
    <meta:editing-cycles>1</meta:editing-cycles>
    <meta:document-statistic meta:table-count="1" meta:cell-count="227" meta:object-count="0"/>
  </office:meta>
</office:document-meta>
</file>