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1.89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43.57mm" fo:break-before="auto" style:use-optimal-row-height="true"/>
    </style:style>
    <style:style style:name="ro3" style:family="table-row">
      <style:table-row-properties style:row-height="48.24mm" fo:break-before="auto" style:use-optimal-row-height="true"/>
    </style:style>
    <style:style style:name="ro4" style:family="table-row">
      <style:table-row-properties style:row-height="38.59mm" fo:break-before="auto" style:use-optimal-row-height="true"/>
    </style:style>
    <style:style style:name="ro5" style:family="table-row">
      <style:table-row-properties style:row-height="24.27mm" fo:break-before="auto" style:use-optimal-row-height="true"/>
    </style:style>
    <style:style style:name="ro6" style:family="table-row">
      <style:table-row-properties style:row-height="52.92mm" fo:break-before="auto" style:use-optimal-row-height="true"/>
    </style:style>
    <style:style style:name="ro7" style:family="table-row">
      <style:table-row-properties style:row-height="67.22mm" fo:break-before="auto" style:use-optimal-row-height="true"/>
    </style:style>
    <style:style style:name="ro8" style:family="table-row">
      <style:table-row-properties style:row-height="100.54mm" fo:break-before="auto" style:use-optimal-row-height="true"/>
    </style:style>
    <style:style style:name="ro9" style:family="table-row">
      <style:table-row-properties style:row-height="95.8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column table:style-name="co2" table:number-columns-repeated="4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column table:style-name="co3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19-04-11T16:33:02.671" calcext:value-type="date">
            <text:p>4/11/2019 16:33:0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style-name="ce3" office:value-type="string" calcext:value-type="string">
            <text:p>Training très complet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Package creation</text:p>
          </table:table-cell>
          <table:table-cell/>
          <table:table-cell office:value-type="string" calcext:value-type="string">
            <text:p>Application development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table:style-name="ce3" office:value-type="string" calcext:value-type="string">
            <text:p>Certains labs sont mieux documentés que d'autres (Linux kernel customization vs new package creation).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19-04-11T16:33:52.278" calcext:value-type="date">
            <text:p>4/11/2019 16:33:5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Maybe a little bit more of pratice during explanation to illustrate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Maybe prepare a key to auto install buildroot and an unified linux on trainee machines, so we're all equals.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Will be useful in a near future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in-between labs to illustrate basic steps explained in lecture</text:p>
          </table:table-cell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Don't know ye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w to use and update buildroot packages</text:p>
          </table:table-cell>
          <table:table-cell/>
          <table:table-cell office:value-type="string" calcext:value-type="string">
            <text:p>How buildroot is made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Root filesystem development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Those in-between labs to illustrate basic steps explained in lectur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In between practical labs implie a bit more time for labs</text:p>
          </table:table-cell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office:value-type="date" office:date-value="2019-04-11T16:36:13.563" calcext:value-type="date">
            <text:p>4/11/2019 16:36:1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style-name="Default"/>
          <table:table-cell/>
          <table:table-cell table:style-name="Default"/>
          <table:table-cell office:value-type="string" calcext:value-type="string">
            <text:p>Trainer, Open training materials that can be checked in advance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Linux board support package development, Boot time reduction, Power management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5">
          <table:table-cell office:value-type="date" office:date-value="2019-04-11T16:37:19.149999" calcext:value-type="date">
            <text:p>4/11/2019 16:37:1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General embedded Linux training session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/>
          <table:table-cell table:style-name="Default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More comfortable to take notes</text:p>
          </table:table-cell>
          <table:table-cell table:number-columns-repeated="973"/>
        </table:table-row>
        <table:table-row table:style-name="ro6">
          <table:table-cell office:value-type="date" office:date-value="2019-04-11T16:39:10.085" calcext:value-type="date">
            <text:p>4/11/2019 16:39:10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More practical exercices, a little bit less ppt presentations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Practical labs</text:p>
          </table:table-cell>
          <table:table-cell/>
          <table:table-cell office:value-type="string" calcext:value-type="string">
            <text:p>Lectures on internal Buildroot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, Boot time reduction, Power management, Development of real-time systems</text:p>
          </table:table-cell>
          <table:table-cell table:style-name="ce3" office:value-type="string" calcext:value-type="string">
            <text:p>Thanks again for Chocolate-Doom !</text:p>
          </table:table-cell>
          <table:table-cell table:style-name="ce3" office:value-type="string" calcext:value-type="string">
            <text:p>He helped me installing Chocolate-Doom with priceless advices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7">
          <table:table-cell office:value-type="date" office:date-value="2019-04-11T16:43:18.639" calcext:value-type="date">
            <text:p>4/11/2019 16:43:1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It is the goddam CTO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Materials were already precise, + I tried to use online documentation whenever possible. Still the instructor provided precise answers, even on unrelated topics.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I was not in charg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It will depend on technical and management choices on which I have little say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Depends on the company's choices regarding products to com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tegrating new packages in Buildroot, and its associated lab (new packages in Buildroot)</text:p>
          </table:table-cell>
          <table:table-cell/>
          <table:table-cell office:value-type="string" calcext:value-type="string">
            <text:p>Understanding the Buildroot internals (a bit overkill and verbose, and requires more advanced Makefiles reading)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, Development of real-time systems, Technology and architecture consult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table:style-name="ce3" office:value-type="string" calcext:value-type="string">
            <text:p>Maybe remove some step-by-step info, so students have to actually search through the material/online documentation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I could have done witthout, thanks to the materials being available online</text:p>
          </table:table-cell>
          <table:table-cell table:number-columns-repeated="973"/>
        </table:table-row>
        <table:table-row table:style-name="ro8">
          <table:table-cell office:value-type="date" office:date-value="2019-04-11T16:45:55.921" calcext:value-type="date">
            <text:p>4/11/2019 16:45:56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The training was of the right duration, in my opinion.</text:p>
          </table:table-cell>
          <table:table-cell table:style-name="ce3" office:value-type="string" calcext:value-type="string">
            <text:p>It was exactly what I expected of this training.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Having a cheat sheet of main variables and what they are used for would be great.</text:p>
            <text:p>For example, 'TOPDIR' is written without '_' where 'BASE_DIR' is, which is a bit confusing.</text:p>
            <text:p>It also provides a quick way to find the variable one wants to use if it provides some context.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The instructor is able to answer quickly to questions and helps debugging, which allows to spend more time on testing.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As said before, a cheat sheet with useful variables would be a good improvement.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For personal interest, I would like to follow another course, I will follow it online.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/>
          <table:table-cell table:style-name="Default"/>
          <table:table-cell office:value-type="string" calcext:value-type="string">
            <text:p>Availability for on-site sessions, Trainer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I do not need engineering services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The training labs provide increasing difficulty and good insight, which is perfect to learn how to use Buildroot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I did not really used them but I will have the opportunity to read it later.</text:p>
          </table:table-cell>
          <table:table-cell table:number-columns-repeated="973"/>
        </table:table-row>
        <table:table-row table:style-name="ro9">
          <table:table-cell office:value-type="date" office:date-value="2019-04-11T16:46:27.173" calcext:value-type="date">
            <text:p>4/11/2019 16:46: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Maybe *too* useful sometimes? I feel like ~90% of the issues I had was addressed in the training material,s. Letting me dig into the docs and build logs would have been more realistic ;D (although it would have considerably lengthen the exercises)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Creating my packages and overlays, BR2_EXTERNAL</text:p>
          </table:table-cell>
          <table:table-cell/>
          <table:table-cell office:value-type="string" calcext:value-type="string">
            <text:p>Waiting for my build to complete and fail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, Development of real-time systems, Technology and architecture consult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From the simplest to more extensive examples and cleverly laid traps. Very useful!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lides are more than sufficient imo, I took notes on a notepad and mostly followed the labs on paper for convenience</text:p>
          </table:table-cell>
          <table:table-cell table:number-columns-repeated="9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/00/0000</text:date>, <text:time style:data-style-name="N2" text:time-value="15:52:07.57745526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4-15T15:52:36.025399737</dc:date>
    <dc:creator>Anja Roubin</dc:creator>
    <meta:editing-duration>PT28S</meta:editing-duration>
    <meta:editing-cycles>1</meta:editing-cycles>
    <meta:document-statistic meta:table-count="1" meta:cell-count="246" meta:object-count="0"/>
  </office:meta>
</office:document-meta>
</file>