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28.28mm"/>
    </style:style>
    <style:style style:name="ro1" style:family="table-row">
      <style:table-row-properties style:row-height="32.98mm" fo:break-before="auto" style:use-optimal-row-height="true"/>
    </style:style>
    <style:style style:name="ro2" style:family="table-row">
      <style:table-row-properties style:row-height="62.55mm" fo:break-before="auto" style:use-optimal-row-height="true"/>
    </style:style>
    <style:style style:name="ro3" style:family="table-row">
      <style:table-row-properties style:row-height="81.54mm" fo:break-before="auto" style:use-optimal-row-height="true"/>
    </style:style>
    <style:style style:name="ro4" style:family="table-row">
      <style:table-row-properties style:row-height="48.24mm" fo:break-before="auto" style:use-optimal-row-height="true"/>
    </style:style>
    <style:style style:name="ro5" style:family="table-row">
      <style:table-row-properties style:row-height="57.8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1" table:default-cell-style-name="Default"/>
        <table:table-column table:style-name="co3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10-18T16:29:54.361" calcext:value-type="date">
            <text:p>10/18/2018 16:29:5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actical labs</text:p>
          </table:table-cell>
          <table:table-cell table:number-columns-repeated="2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Development of real-time systems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8-10-18T16:49:15.731" calcext:value-type="date">
            <text:p>10/18/2018 16:49: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I had some basic Yocto experience before course which definitely helped get more from it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Clear and precis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This survey can be tricky to fill in as sometimes left is good, middle is good, right is good :-)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aving the fun practicals helps bed in the reality of what you are learning.</text:p>
          </table:table-cell>
          <table:table-cell/>
          <table:table-cell table:style-name="ce3" office:value-type="string" calcext:value-type="string">
            <text:p>N/A</text:p>
          </table:table-cell>
          <table:table-cell office:value-type="string" calcext:value-type="string">
            <text:p>Availability for on-site sessions, Trainer, Open training materials that can be checked in advance, Cost, Recognition of both bootlin and individuals as active participants in the industry and community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Technical support</text:p>
          </table:table-cell>
          <table:table-cell table:style-name="ce3" office:value-type="string" calcext:value-type="string">
            <text:p>We have possibility of future embedded Linux project.  We will keep bootlin in mind should this project go ahead and we need services/support.</text:p>
            <text:p>Thanks!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Great to have practical examples of things being learnt. <text:s/>It is also great to have some fun elements to the labs with nInvaders and Tetris. <text:s/>Very well thought out.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Can use the pdfs online for searching things - personal preference I guess. <text:s/>It is nice to have both so you can get a break from looking at screens.</text:p>
          </table:table-cell>
          <table:table-cell table:number-columns-repeated="973"/>
        </table:table-row>
        <table:table-row table:style-name="ro4">
          <table:table-cell office:value-type="date" office:date-value="2018-10-18T16:49:49.926" calcext:value-type="date">
            <text:p>10/18/2018 16:49:5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lear explanations, good labs which required searching for answers</text:p>
          </table:table-cell>
          <table:table-cell table:number-columns-repeated="2"/>
          <table:table-cell office:value-type="string" calcext:value-type="string">
            <text:p>Availability for on-site sessions, Open training materials that can be checked in advance, Community referral, online contributions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Boot time reduction, Power manage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8-10-18T16:54:19.202" calcext:value-type="date">
            <text:p>10/18/2018 16:54:19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 know its an intro course, it is definitely lots of information to take in, so maybe 3.5 days?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Labs are great idea and necessary to absorb the presented material.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Quentin did a great job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Not sure how much will stick, but that is my problem :-)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'm not sure if I will get the opportunity, but I'd love to learn more about device driver developmen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actical labs, getting the custom image to run on the hardware</text:p>
          </table:table-cell>
          <table:table-cell table:number-columns-repeated="2"/>
          <table:table-cell office:value-type="string" calcext:value-type="string">
            <text:p>My colleague found and sourced Bootlin, good choice!</text:p>
          </table:table-cell>
          <table:table-cell office:value-type="string" calcext:value-type="string">
            <text:p>As above</text:p>
          </table:table-cell>
          <table:table-cell office:value-type="string" calcext:value-type="string">
            <text:p>Linux board support package development, Boot time reduction</text:p>
          </table:table-cell>
          <table:table-cell table:style-name="ce3" office:value-type="string" calcext:value-type="string">
            <text:p>Very good course, Quentin did a great job. Lots of information to take in, I look forward to trying to use it more in a practical sense.</text:p>
          </table:table-cell>
          <table:table-cell table:style-name="ce3" office:value-type="string" calcext:value-type="string">
            <text:p>We all encountered many issues and these were all solved and explained.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Beyond the second lab, certainly required much more thought about what was being asked, but that was good otherwise it would be too easy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like taking notes on printed copy, but wouldn't also mind if it was all electronic.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1:31:06.1361999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10-22T11:31:18.194616226</dc:date>
    <dc:creator>Anja Roubin</dc:creator>
    <meta:editing-duration>PT12S</meta:editing-duration>
    <meta:editing-cycles>1</meta:editing-cycles>
    <meta:document-statistic meta:table-count="1" meta:cell-count="148" meta:object-count="0"/>
  </office:meta>
</office:document-meta>
</file>