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6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31.75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48.24mm" fo:break-before="auto" style:use-optimal-row-height="true"/>
    </style:style>
    <style:style style:name="ro3" style:family="table-row">
      <style:table-row-properties style:row-height="19.6mm" fo:break-before="auto" style:use-optimal-row-height="true"/>
    </style:style>
    <style:style style:name="ro4" style:family="table-row">
      <style:table-row-properties style:row-height="33.92mm" fo:break-before="auto" style:use-optimal-row-height="true"/>
    </style:style>
    <style:style style:name="ro5" style:family="table-row">
      <style:table-row-properties style:row-height="38.5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number-columns-repeated="4" table:default-cell-style-name="ce3"/>
        <table:table-column table:style-name="co2" table:default-cell-style-name="Default"/>
        <table:table-column table:style-name="co2" table:number-columns-repeated="4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18-09-14T15:37:36.122" calcext:value-type="date">
            <text:p>9/14/2018 15:37:3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style-name="Default"/>
          <table:table-cell/>
          <table:table-cell table:style-name="Default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Development of real-time systems, Build environment support, Root filesystem developmen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18-09-14T15:42:27.421" calcext:value-type="date">
            <text:p>9/14/2018 15:42:2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Learning more about the driver patches we used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Kernel train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ayer and recipe creation and improvement</text:p>
          </table:table-cell>
          <table:table-cell/>
          <table:table-cell office:value-type="string" calcext:value-type="string">
            <text:p>The beginning with a lot of material issues (SII training PCs)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he image building time is a problem for the timing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Good, but the numeric version is more usefull (copy paste)</text:p>
          </table:table-cell>
          <table:table-cell table:number-columns-repeated="973"/>
        </table:table-row>
        <table:table-row table:style-name="ro2">
          <table:table-cell office:value-type="date" office:date-value="2018-09-14T15:43:38.582" calcext:value-type="date">
            <text:p>9/14/2018 15:43:3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usage of raspberry pi should be more relevant nowadays than expensive beagleboard, in addition trainee can bring their ow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Suggest to warn that there are some "wanted" failures during labs, then add tips to help resolve.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Suggest to ask for well prepared PC and enough powerful for compiling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inux kernel and driver development train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o see immediately the "impact" of my work on a hadware element.</text:p>
          </table:table-cell>
          <table:table-cell/>
          <table:table-cell table:style-name="Default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Development of real-time systems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can annotate pdf directly, paper not useful for copy/paste</text:p>
          </table:table-cell>
          <table:table-cell table:number-columns-repeated="973"/>
        </table:table-row>
        <table:table-row table:style-name="ro3">
          <table:table-cell office:value-type="date" office:date-value="2018-09-14T15:45:08.844" calcext:value-type="date">
            <text:p>9/14/2018 15:45:0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Passer moins de temps sur la mauvaise pratiqu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NA - cours pris par anticipation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office:value-type="string" calcext:value-type="string">
            <text:p>Pratical Labs</text:p>
          </table:table-cell>
          <table:table-cell/>
          <table:table-cell office:value-type="string" calcext:value-type="string">
            <text:p>Temps de compilation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On-site engineer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18-09-14T15:47:21.875999" calcext:value-type="date">
            <text:p>9/14/2018 15:47:22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Friday afternoon was a bit long imo mainly because of the several builds (machine change)</text:p>
          </table:table-cell>
          <table:table-cell table:style-name="ce3" office:value-type="string" calcext:value-type="string">
            <text:p>Complete with lot of specific usecase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orking on Windows :( with proprietary OS/arch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optimise arm335x build time with prebuilt archive ?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uildroots, linux kernel modules etc..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riting tasks part</text:p>
          </table:table-cell>
          <table:table-cell/>
          <table:table-cell office:value-type="string" calcext:value-type="string">
            <text:p>ninvaders controls &amp; latency é.è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/A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Not usefull; you can send the .pdf files</text:p>
          </table:table-cell>
          <table:table-cell table:number-columns-repeated="973"/>
        </table:table-row>
        <table:table-row table:style-name="ro2">
          <table:table-cell office:value-type="date" office:date-value="2018-09-14T15:47:23.190999" calcext:value-type="date">
            <text:p>9/14/2018 15:47:2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Our company did not provided enough powerful PC to endure some parts of training lab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t used currently, but could be useful in case our company gets a project in the field of the training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Kernel driver programming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/>
          <table:table-cell table:style-name="Default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our business unit doesn't have embedded linux needs at the moment, but could be interested in build environment suppor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5">
          <table:table-cell office:value-type="date" office:date-value="2018-09-14T15:47:50.281" calcext:value-type="date">
            <text:p>9/14/2018 15:47:5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not enough boards for everybody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ranslating the slides most of the time but still adding a few tips now and then so it was ok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most of the time was about learning how to malpractice and there was not enough time to do things the right way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on't really know yet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office:value-type="string" calcext:value-type="string">
            <text:p>labs</text:p>
          </table:table-cell>
          <table:table-cell/>
          <table:table-cell office:value-type="string" calcext:value-type="string">
            <text:p>dense pack of slides 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very useful to keep trace</text:p>
          </table:table-cell>
          <table:table-cell table:number-columns-repeated="973"/>
        </table:table-row>
        <table:table-row table:style-name="ro5">
          <table:table-cell office:value-type="date" office:date-value="2018-09-14T15:54:11.523" calcext:value-type="date">
            <text:p>9/14/2018 15:54:1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veille techno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veille techno, non utilisé (pour l'instant) mais utile pour les concepts généraux (build d'os, gestion de boot, ...)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non applicable pour l'instant sur nos projets, donc pas de pratique réguliere, perte potentielles des connaissances sur la durée ..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bs, la mise en pratique </text:p>
          </table:table-cell>
          <table:table-cell/>
          <table:table-cell office:value-type="string" calcext:value-type="string">
            <text:p>les temps de compils / soucis liés aux réseau de l'entreprise (ports git bloqués etc)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style-name="ce3" office:value-type="string" calcext:value-type="string">
            <text:p>non intéressé par d'autres services car non linux sur notre CeS pour le moment 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0/00/0000</text:date>, <text:time style:data-style-name="N2" text:time-value="10:46:56.7167866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9-18T10:48:15.934473492</dc:date>
    <dc:creator>Anja Roubin</dc:creator>
    <meta:editing-duration>PT1M19S</meta:editing-duration>
    <meta:editing-cycles>1</meta:editing-cycles>
    <meta:document-statistic meta:table-count="1" meta:cell-count="244" meta:object-count="0"/>
  </office:meta>
</office:document-meta>
</file>