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9.6mm" fo:break-before="auto" style:use-optimal-row-height="true"/>
    </style:style>
    <style:style style:name="ro3" style:family="table-row">
      <style:table-row-properties style:row-height="52.9mm" fo:break-before="auto" style:use-optimal-row-height="true"/>
    </style:style>
    <style:style style:name="ro4" style:family="table-row">
      <style:table-row-properties style:row-height="48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number-columns-repeated="2" table:default-cell-style-name="ce3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8-23T11:56:32.985001" calcext:value-type="date">
            <text:p>8/23/2018 11:56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8-08-23T11:57:06.83" calcext:value-type="date">
            <text:p>8/23/2018 11:57: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good to understand what are the best practices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will be working part to full time within the Yocto ecosystem, so it will be EXTREMELY useful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ifficult to know at this early stage but this really helps me to get a much better grasp of Yocto, what to do, how and where. Very valuable trainin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cturer looking to find answers to questions not always related to the course.</text:p>
          </table:table-cell>
          <table:table-cell/>
          <table:table-cell table:style-name="ce3" office:value-type="string" calcext:value-type="string">
            <text:p>NA</text:p>
          </table:table-cell>
          <table:table-cell office:value-type="string" calcext:value-type="string">
            <text:p>Availability for on-site sessions, Open training materials that can be checked in advance, Languag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nsure you have everything ready in case internet connection is poor (not lecturer's faul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ful as a reference material and for later re-read.</text:p>
          </table:table-cell>
          <table:table-cell table:number-columns-repeated="973"/>
        </table:table-row>
        <table:table-row table:style-name="ro4">
          <table:table-cell office:value-type="date" office:date-value="2018-08-23T11:58:55.009001" calcext:value-type="date">
            <text:p>8/23/2018 11:58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 and answers to our specific questions </text:p>
          </table:table-cell>
          <table:table-cell table:number-columns-repeated="2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Root filesystem development, Technical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like having only the important topics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09:16:31.0457385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24T09:17:12.715992483</dc:date>
    <dc:creator>Anja Roubin</dc:creator>
    <meta:editing-duration>PT41S</meta:editing-duration>
    <meta:editing-cycles>1</meta:editing-cycles>
    <meta:document-statistic meta:table-count="1" meta:cell-count="118" meta:object-count="0"/>
  </office:meta>
</office:document-meta>
</file>