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5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33.92mm" fo:break-before="auto" style:use-optimal-row-height="true"/>
    </style:style>
    <style:style style:name="ro4" style:family="table-row">
      <style:table-row-properties style:row-height="24.27mm" fo:break-before="auto" style:use-optimal-row-height="true"/>
    </style:style>
    <style:style style:name="ro5" style:family="table-row">
      <style:table-row-properties style:row-height="38.59mm" fo:break-before="auto" style:use-optimal-row-height="true"/>
    </style:style>
    <style:style style:name="ro6" style:family="table-row">
      <style:table-row-properties style:row-height="19.6mm" fo:break-before="auto" style:use-optimal-row-height="true"/>
    </style:style>
    <style:style style:name="ro7" style:family="table-row">
      <style:table-row-properties style:row-height="124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7-26T12:14:48.364" calcext:value-type="date">
            <text:p>7/26/2018 12:14:4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ayer, Recipes, Machine and Image configuration files</text:p>
          </table:table-cell>
          <table:table-cell/>
          <table:table-cell table:style-name="ce3" office:value-type="string" calcext:value-type="string">
            <text:p>-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Root filesystem development, On-site engineering</text:p>
          </table:table-cell>
          <table:table-cell table:style-name="ce3" office:value-type="string" calcext:value-type="string">
            <text:p>-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07-26T12:15:25.822" calcext:value-type="date">
            <text:p>7/26/2018 12:15: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7-26T12:15:36.859" calcext:value-type="date">
            <text:p>7/26/2018 12:15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Root filesystem developmen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8-07-26T12:15:46.828" calcext:value-type="date">
            <text:p>7/26/2018 12:15:4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t's more comfortable for me than reading on the screen</text:p>
          </table:table-cell>
          <table:table-cell table:number-columns-repeated="973"/>
        </table:table-row>
        <table:table-row table:style-name="ro6">
          <table:table-cell office:value-type="date" office:date-value="2018-07-26T12:16:51.099" calcext:value-type="date">
            <text:p>7/26/2018 12:16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6">
          <table:table-cell office:value-type="date" office:date-value="2018-07-26T12:16:52.054" calcext:value-type="date">
            <text:p>7/26/2018 12:16: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18-07-26T12:17:31.986" calcext:value-type="date">
            <text:p>7/26/2018 12:17:3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hey were here anyway. So I just participated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Lab Materials are important. Whereas the ppt is ok to have it digitally only</text:p>
          </table:table-cell>
          <table:table-cell table:number-columns-repeated="973"/>
        </table:table-row>
        <table:table-row table:style-name="ro6">
          <table:table-cell office:value-type="date" office:date-value="2018-07-26T12:21:43.709" calcext:value-type="date">
            <text:p>7/26/2018 12:21: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Maybe one day provide a similar class for Beginners? 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Language</text:p>
          </table:table-cell>
          <table:table-cell office:value-type="string" calcext:value-type="string">
            <text:p>For Work</text:p>
          </table:table-cell>
          <table:table-cell office:value-type="string" calcext:value-type="string">
            <text:p>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7">
          <table:table-cell office:value-type="date" office:date-value="2018-07-26T12:34:28.775" calcext:value-type="date">
            <text:p>7/26/2018 12:34: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t would be very helpful to afterwards point out the crucial parts that are expected to be covered by the labs; otherwise it can happen that you make it but miss things or do it the wrong way.</text:p>
            <text:p>Besides it was sometimes not clear to me, where some variables are expected to be used: in the end everything is a configuration file or a recipe, special meaning is by convention (images, distros, ...)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abs in general and dealing with the coming up problems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0:57:15.4153322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8-01T10:58:05.361709879</dc:date>
    <dc:creator>Anja Roubin</dc:creator>
    <meta:editing-duration>PT49S</meta:editing-duration>
    <meta:editing-cycles>1</meta:editing-cycles>
    <meta:document-statistic meta:table-count="1" meta:cell-count="234" meta:object-count="0"/>
  </office:meta>
</office:document-meta>
</file>