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9.6mm" fo:break-before="auto" style:use-optimal-row-height="true"/>
    </style:style>
    <style:style style:name="ro3" style:family="table-row">
      <style:table-row-properties style:row-height="33.92mm" fo:break-before="auto" style:use-optimal-row-height="true"/>
    </style:style>
    <style:style style:name="ro4" style:family="table-row">
      <style:table-row-properties style:row-height="57.89mm" fo:break-before="auto" style:use-optimal-row-height="true"/>
    </style:style>
    <style:style style:name="ro5" style:family="table-row">
      <style:table-row-properties style:row-height="48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4-26T15:32:03.921" calcext:value-type="date">
            <text:p>4/26/2018 15:32:0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Power manage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8-04-26T15:32:07.900999" calcext:value-type="date">
            <text:p>4/26/2018 15:32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uche à oreille.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office:value-type="date" office:date-value="2018-04-26T15:32:10.26" calcext:value-type="date">
            <text:p>4/26/2018 15:32: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liked every parts of the course!</text:p>
            <text:p>Very useful for my job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8-04-26T15:32:14.121" calcext:value-type="date">
            <text:p>4/26/2018 15:32: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Perfect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8-04-26T15:32:16.111" calcext:value-type="date">
            <text:p>4/26/2018 15:32:1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perfec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ose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8-04-26T15:32:40.451" calcext:value-type="date">
            <text:p>4/26/2018 15:32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ot applic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not applicab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office:value-type="date" office:date-value="2018-04-26T15:32:56.213" calcext:value-type="date">
            <text:p>4/26/2018 15:32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4-26T15:33:12.626" calcext:value-type="date">
            <text:p>4/26/2018 15:33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perhaps the content is huge compared to the 3 days of training with exercices included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riting recipies</text:p>
          </table:table-cell>
          <table:table-cell/>
          <table:table-cell table:style-name="ce3" office:value-type="string" calcext:value-type="string">
            <text:p>nothing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</text:p>
          </table:table-cell>
          <table:table-cell/>
          <table:table-cell table:style-name="ce3" office:value-type="string" calcext:value-type="string">
            <text:p>very accessible and efficient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t is mandatory to have a good understanding of yocto</text:p>
          </table:table-cell>
          <table:table-cell table:style-name="ce3" office:value-type="string" calcext:value-type="string">
            <text:p>Sometime lost by all the exercies explainations, but very useful after when we will reread the document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asy to add some personal notes</text:p>
          </table:table-cell>
          <table:table-cell table:number-columns-repeated="973"/>
        </table:table-row>
        <table:table-row table:style-name="ro2">
          <table:table-cell office:value-type="date" office:date-value="2018-04-26T15:34:07.161999" calcext:value-type="date">
            <text:p>4/26/2018 15:34:0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4-26T15:35:02.423" calcext:value-type="date">
            <text:p>4/26/2018 15:35:0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One day more should be OK to practise </text:p>
          </table:table-cell>
          <table:table-cell table:style-name="ce3" office:value-type="string" calcext:value-type="string">
            <text:p>i was interested by all <text:s/>the course , but due to my present practise, i was mainky interested by the how to use the variables and their modifiers 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erfect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ery good in timing and listenning the needs of the participant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ery good presence and listenning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ot because of the quality of the course , but because i was already familiar with main of the pronciples .</text:p>
            <text:p>but it was usefull because of some details i did not catched using my experienc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code location</text:p>
            <text:p>variables operators</text:p>
          </table:table-cell>
          <table:table-cell table:number-columns-repeated="2"/>
          <table:table-cell office:value-type="string" calcext:value-type="string">
            <text:p>Access to full feedback from participants to previous sessions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uild environment support, Root filesystem development, Bug fixing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prefer to refer to some papers sometimes</text:p>
          </table:table-cell>
          <table:table-cell table:number-columns-repeated="973"/>
        </table:table-row>
        <table:table-row table:style-name="ro5">
          <table:table-cell office:value-type="date" office:date-value="2018-04-26T15:39:01.649" calcext:value-type="date">
            <text:p>4/26/2018 15:39: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t was an open and interactive training 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yocto vs poky vs openembedded (the basics)</text:p>
          </table:table-cell>
          <table:table-cell/>
          <table:table-cell table:style-name="ce3" office:value-type="string" calcext:value-type="string">
            <text:p>joystick lab because not able to identify the issue</text:p>
          </table:table-cell>
          <table:table-cell office:value-type="string" calcext:value-type="string">
            <text:p>Availability for on-site sessions, Open training materials that can be checked in advance, Not applicable - My management made the decision, skill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office:value-type="date" office:date-value="2018-04-26T15:39:12.247" calcext:value-type="date">
            <text:p>4/26/2018 15:39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3" office:value-type="string" calcext:value-type="string">
            <text:p>recipe, machines, packagegroups, 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14:38:27.3494497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30T14:39:20.277905913</dc:date>
    <dc:creator>Anja Roubin</dc:creator>
    <meta:editing-duration>PT53S</meta:editing-duration>
    <meta:editing-cycles>1</meta:editing-cycles>
    <meta:document-statistic meta:table-count="1" meta:cell-count="304" meta:object-count="0"/>
  </office:meta>
</office:document-meta>
</file>