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8.59mm" fo:break-before="auto" style:use-optimal-row-height="true"/>
    </style:style>
    <style:style style:name="ro3" style:family="table-row">
      <style:table-row-properties style:row-height="33.9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4-20T16:33:07.741" calcext:value-type="date">
            <text:p>4/20/2018 16:33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8-04-20T16:34:12.732" calcext:value-type="date">
            <text:p>4/20/2018 16:34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free electrons are well know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4-20T16:36:49.847" calcext:value-type="date">
            <text:p>4/20/2018 16:36:5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ood.</text:p>
          </table:table-cell>
          <table:table-cell table:style-name="ce3" office:value-type="string" calcext:value-type="string">
            <text:p>It was explained very well. Questions were answered well qualified. It was a very nice course. 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good. Not too much information, not too little information. You can read it in one flow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nows everything, I guess(?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verything was quite interesting and necessary to understand the whole thing. So Everything.</text:p>
          </table:table-cell>
          <table:table-cell/>
          <table:table-cell table:style-name="ce3" office:value-type="string" calcext:value-type="string">
            <text:p>Nothing. (Breaks :)?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o make notes. 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1:29:50.015755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23T11:31:02.395920461</dc:date>
    <dc:creator>Anja Roubin</dc:creator>
    <meta:editing-duration>PT1M12S</meta:editing-duration>
    <meta:editing-cycles>1</meta:editing-cycles>
    <meta:document-statistic meta:table-count="1" meta:cell-count="116" meta:object-count="0"/>
  </office:meta>
</office:document-meta>
</file>