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.8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29.25mm" fo:break-before="auto" style:use-optimal-row-height="true"/>
    </style:style>
    <style:style style:name="ro3" style:family="table-row">
      <style:table-row-properties style:row-height="19.6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95.87mm" fo:break-before="auto" style:use-optimal-row-height="true"/>
    </style:style>
    <style:style style:name="ro6" style:family="table-row">
      <style:table-row-properties style:row-height="57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03-30T15:36:16.557" calcext:value-type="date">
            <text:p>3/30/2018 15:36: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 reference page of all practical commands and variables would be very useful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reating an image with the nInvaders game.</text:p>
          </table:table-cell>
          <table:table-cell/>
          <table:table-cell table:style-name="ce3" office:value-type="string" calcext:value-type="string">
            <text:p>The very beginning introduction and comparison between other buildsystems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Root filesystem development, Bug fixing, 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8-03-30T15:36:20.598001" calcext:value-type="date">
            <text:p>3/30/2018 15:36:2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uild environment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8-03-30T15:37:50.035999" calcext:value-type="date">
            <text:p>3/30/2018 15:37:5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Nice the training was but long was the days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rust him we need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Nothing we already knew about Yocto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Easier it is to annotate paper</text:p>
          </table:table-cell>
          <table:table-cell table:number-columns-repeated="973"/>
        </table:table-row>
        <table:table-row table:style-name="ro3">
          <table:table-cell office:value-type="date" office:date-value="2018-03-30T15:39:07.666" calcext:value-type="date">
            <text:p>3/30/2018 15:39: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dvanced Yoc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dding stuff gradually to the image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uild environment support, 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8-03-30T15:39:12.086001" calcext:value-type="date">
            <text:p>3/30/2018 15:39: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ighlight on yocto's "trap"</text:p>
            <text:p>good practice</text:p>
            <text:p/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8-03-30T15:39:15.093" calcext:value-type="date">
            <text:p>3/30/2018 15:39: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Technical support, Bug fixing, Technology and architecture consulting, 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6">
          <table:table-cell office:value-type="date" office:date-value="2018-03-30T15:40:39.997" calcext:value-type="date">
            <text:p>3/30/2018 15:40:40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Instead of 3 days 5 would have been better.</text:p>
            <text:p>There would have been more time to go into more detail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labs</text:p>
          </table:table-cell>
          <table:table-cell/>
          <table:table-cell table:style-name="ce3" office:value-type="string" calcext:value-type="string">
            <text:p>Introduction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Head of R&amp;D knows bootlin</text:p>
          </table:table-cell>
          <table:table-cell office:value-type="string" calcext:value-type="string">
            <text:p>Linux board support package development, Boot time reduction, Build environment support, Root filesystem developmen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f all material is available online, printing is a waist of natural resources. We should all take care for the environment</text:p>
          </table:table-cell>
          <table:table-cell table:number-columns-repeated="973"/>
        </table:table-row>
        <table:table-row table:style-name="ro3">
          <table:table-cell office:value-type="date" office:date-value="2018-03-30T15:43:54.233" calcext:value-type="date">
            <text:p>3/30/2018 15:43:5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check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ave my eyes.</text:p>
          </table:table-cell>
          <table:table-cell table:number-columns-repeated="973"/>
        </table:table-row>
        <table:table-row table:style-name="ro2">
          <table:table-cell office:value-type="date" office:date-value="2018-03-30T15:47:26.477999" calcext:value-type="date">
            <text:p>3/30/2018 15:47:2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no comment nice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very good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ll 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uild environment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on't need because I have the electronic version on PC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11:16:07.8898931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4-09T11:15:51.789016541</dc:date>
    <dc:creator>Anja Roubin</dc:creator>
    <meta:editing-duration>PT1M29S</meta:editing-duration>
    <meta:editing-cycles>2</meta:editing-cycles>
    <meta:document-statistic meta:table-count="1" meta:cell-count="243" meta:object-count="0"/>
  </office:meta>
</office:document-meta>
</file>