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42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33.92mm" fo:break-before="auto" style:use-optimal-row-height="true"/>
    </style:style>
    <style:style style:name="ro4" style:family="table-row">
      <style:table-row-properties style:row-height="43.57mm" fo:break-before="auto" style:use-optimal-row-height="true"/>
    </style:style>
    <style:style style:name="ro5" style:family="table-row">
      <style:table-row-properties style:row-height="57.89mm" fo:break-before="auto" style:use-optimal-row-height="true"/>
    </style:style>
    <style:style style:name="ro6" style:family="table-row">
      <style:table-row-properties style:row-height="24.27mm" fo:break-before="auto" style:use-optimal-row-height="true"/>
    </style:style>
    <style:style style:name="ro7" style:family="table-row">
      <style:table-row-properties style:row-height="62.55mm" fo:break-before="auto" style:use-optimal-row-height="true"/>
    </style:style>
    <style:style style:name="ro8" style:family="table-row">
      <style:table-row-properties style:row-height="67.22mm" fo:break-before="auto" style:use-optimal-row-height="true"/>
    </style:style>
    <style:style style:name="ro9" style:family="table-row">
      <style:table-row-properties style:row-height="48.24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8-06-08T10:15:20.617" calcext:value-type="date">
            <text:p>6/8/2018 10:15:2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18-06-08T10:15:30.517" calcext:value-type="date">
            <text:p>6/8/2018 10:15:31</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Development of real-time systems, Root filesystem develop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18-06-08T10:17:13.747" calcext:value-type="date">
            <text:p>6/8/2018 10:17:14</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 Root filesystem development, On-site engineering</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18-06-08T10:18:07.975999" calcext:value-type="date">
            <text:p>6/8/2018 10:18:0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18-06-08T10:19:48.374" calcext:value-type="date">
            <text:p>6/8/2018 10:19:4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18-06-08T10:20:57.463" calcext:value-type="date">
            <text:p>6/8/2018 10:20:5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 Language, Access to full feedback from participants to previous sessions</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18-06-08T10:22:58.314" calcext:value-type="date">
            <text:p>6/8/2018 10:22:5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3" office:value-type="string" calcext:value-type="string">
            <text:p>Materials are pretty good, well structured and i think it can be useful in future.</text:p>
          </table:table-cell>
          <table:table-cell table:number-columns-repeated="4"/>
          <table:table-cell office:value-type="float" office:value="5" calcext:value-type="float">
            <text:p>5</text:p>
          </table:table-cell>
          <table:table-cell table:style-name="ce3" office:value-type="string" calcext:value-type="string">
            <text:p>Instructor is really good, he answered all of the question and really helpful during the labs</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style-name="ce3" office:value-type="string" calcext:value-type="string">
            <text:p>I think its really great course, but i thin duration of course is short for this amount of information. You should add 2-3 days to this course. But everything else is realy good.</text:p>
            <text:p>Ty</text:p>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uild environment support, Root filesystem development</text:p>
          </table:table-cell>
          <table:table-cell/>
          <table:table-cell table:style-name="ce3" office:value-type="string" calcext:value-type="string">
            <text:p>Really helpful</text:p>
          </table:table-cell>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For me it's easier to learn from printed documents, and leaving important notes.</text:p>
          </table:table-cell>
          <table:table-cell table:number-columns-repeated="973"/>
        </table:table-row>
        <table:table-row table:style-name="ro6">
          <table:table-cell office:value-type="date" office:date-value="2018-06-08T10:27:22.81" calcext:value-type="date">
            <text:p>6/8/2018 10:27:23</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style-name="ce3" office:value-type="string" calcext:value-type="string">
            <text:p>Altera Cyclone V SoC</text:p>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18-06-08T10:30:07.56" calcext:value-type="date">
            <text:p>6/8/2018 10:30:0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Linux board support package development, Development of real-time systems, Build environment support, Technical support,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8">
          <table:table-cell office:value-type="date" office:date-value="2018-06-08T10:33:58.053999" calcext:value-type="date">
            <text:p>6/8/2018 10:33:5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style-name="ce3" office:value-type="string" calcext:value-type="string">
            <text:p>Create more smaller labs.</text:p>
            <text:p>If instructor speak about something do short lab immediately after.</text:p>
            <text:p>Repeat some things more frequently. </text:p>
          </table:table-cell>
          <table:table-cell table:number-columns-repeated="2"/>
          <table:table-cell office:value-type="float" office:value="5" calcext:value-type="float">
            <text:p>5</text:p>
          </table:table-cell>
          <table:table-cell table:style-name="ce3" office:value-type="string" calcext:value-type="string">
            <text:p>Some terms in presentations took a lot place but during labs we do not exercise them. If you do not have labs to cover it, just mention them.</text:p>
            <text:p>E.g. if we use one way to do remap memory explain only it.</text:p>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Work with the hardware.</text:p>
          </table:table-cell>
          <table:table-cell/>
          <table:table-cell table:style-name="ce3" office:value-type="string" calcext:value-type="string">
            <text:p>To long speaking sessions.</text:p>
          </table:table-cell>
          <table:table-cell office:value-type="string" calcext:value-type="string">
            <text:p>Availability for on-site sessions, Language, Not applicable - My management made the decision</text:p>
          </table:table-cell>
          <table:table-cell office:value-type="string" calcext:value-type="string">
            <text:p>Course recommended by previous participants</text:p>
          </table:table-cell>
          <table:table-cell office:value-type="string" calcext:value-type="string">
            <text:p>Technical support</text:p>
          </table:table-cell>
          <table:table-cell table:number-columns-repeated="3"/>
          <table:table-cell office:value-type="float" office:value="3" calcext:value-type="float">
            <text:p>3</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8">
          <table:table-cell office:value-type="date" office:date-value="2018-06-08T10:36:05.072" calcext:value-type="date">
            <text:p>6/8/2018 10:36:05</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style-name="ce3" office:value-type="string" calcext:value-type="string">
            <text:p>He has very, very good knowledge about this topic.</text:p>
          </table:table-cell>
          <table:table-cell table:number-columns-repeated="2"/>
          <table:table-cell office:value-type="float" office:value="5" calcext:value-type="float">
            <text:p>5</text:p>
          </table:table-cell>
          <table:table-cell table:style-name="ce3" office:value-type="string" calcext:value-type="string">
            <text:p>He was very helpful, always asking if there are some question and he answered them very good using many examples to make it easier to understand.</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really liked labs</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table-cell table:style-name="ce3" office:value-type="string" calcext:value-type="string">
            <text:p>He helped a lot with labs, explained problems if we stuck and he explained what code does if we didn't understand it correctly.</text:p>
          </table:table-cell>
          <table:table-cell/>
          <table:table-cell office:value-type="float" office:value="5" calcext:value-type="float">
            <text:p>5</text:p>
          </table:table-cell>
          <table:table-cell table:style-name="ce3" office:value-type="string" calcext:value-type="string">
            <text:p>Very useful, they helped to better understand topics especially for persons who better understand software than hardware.</text:p>
          </table:table-cell>
          <table:table-cell/>
          <table:table-cell table:number-columns-repeated="2"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Printed slides were useful for taking additional notes about topics. Because we were working in groups it is easier to go back and look previous slides if you have lost focus. Also, it is easier to discuss problems with other person in group if you have printed materials.</text:p>
          </table:table-cell>
          <table:table-cell table:number-columns-repeated="973"/>
        </table:table-row>
        <table:table-row table:style-name="ro4">
          <table:table-cell office:value-type="date" office:date-value="2018-06-08T10:36:31.034" calcext:value-type="date">
            <text:p>6/8/2018 10:36:3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Availability for on-site sessions, Open training materials that can be checked in advance, Hardware giveaway (public sessions only)</text:p>
          </table:table-cell>
          <table:table-cell office:value-type="string" calcext:value-type="string">
            <text:p>Course recommended by previous participants</text:p>
          </table:table-cell>
          <table:table-cell office:value-type="string" calcext:value-type="string">
            <text:p>Linux board support package development, Build environment support, Technical support, On-site engineering</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Not necessary.</text:p>
          </table:table-cell>
          <table:table-cell table:number-columns-repeated="973"/>
        </table:table-row>
        <table:table-row table:style-name="ro9">
          <table:table-cell office:value-type="date" office:date-value="2018-06-08T10:36:50.550999" calcext:value-type="date">
            <text:p>6/8/2018 10:36:5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for on-site sessions</text:p>
          </table:table-cell>
          <table:table-cell office:value-type="string" calcext:value-type="string">
            <text:p>Course recommended by previous participants</text:p>
          </table:table-cell>
          <table:table-cell office:value-type="string" calcext:value-type="string">
            <text:p>Linux board support package development, Boot time reduction, Development of real-time systems, Root filesystem develop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Maybe several copies only for participants who request paper.</text:p>
          </table:table-cell>
          <table:table-cell table:number-columns-repeated="973"/>
        </table:table-row>
        <table:table-row table:style-name="ro6">
          <table:table-cell office:value-type="date" office:date-value="2018-06-08T10:39:03.499" calcext:value-type="date">
            <text:p>6/8/2018 10:39:03</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Power manage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1">00/00/0000</text:date>, <text:time style:data-style-name="N2" text:time-value="14:04:51.291956091">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6-11T14:06:12.116362860</dc:date>
    <dc:creator>Anja Roubin</dc:creator>
    <meta:editing-duration>PT1M20S</meta:editing-duration>
    <meta:editing-cycles>1</meta:editing-cycles>
    <meta:document-statistic meta:table-count="1" meta:cell-count="336" meta:object-count="0"/>
  </office:meta>
</office:document-meta>
</file>