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8.28mm"/>
    </style:style>
    <style:style style:name="ro1" style:family="table-row">
      <style:table-row-properties style:row-height="32.98mm" fo:break-before="auto" style:use-optimal-row-height="true"/>
    </style:style>
    <style:style style:name="ro2" style:family="table-row">
      <style:table-row-properties style:row-height="19.6mm" fo:break-before="auto" style:use-optimal-row-height="true"/>
    </style:style>
    <style:style style:name="ro3" style:family="table-row">
      <style:table-row-properties style:row-height="57.89mm" fo:break-before="auto" style:use-optimal-row-height="true"/>
    </style:style>
    <style:style style:name="ro4" style:family="table-row">
      <style:table-row-properties style:row-height="52.9mm" fo:break-before="auto" style:use-optimal-row-height="true"/>
    </style:style>
    <style:style style:name="ro5" style:family="table-row">
      <style:table-row-properties style:row-height="91.19mm" fo:break-before="auto" style:use-optimal-row-height="true"/>
    </style:style>
    <style:style style:name="ro6" style:family="table-row">
      <style:table-row-properties style:row-height="43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2" table:number-columns-repeated="2" table:default-cell-style-name="ce3"/>
        <table:table-column table:style-name="co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10-12T17:01:11.647" calcext:value-type="date">
            <text:p>10/12/2018 17:01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8-10-12T17:09:11.121" calcext:value-type="date">
            <text:p>10/12/2018 17:09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ilesystems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Development of real-time systems, Root filesystem developmen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ave the planet! :) As soon as we can follow on the PC it's just fine.</text:p>
          </table:table-cell>
          <table:table-cell table:number-columns-repeated="973"/>
        </table:table-row>
        <table:table-row table:style-name="ro4">
          <table:table-cell office:value-type="date" office:date-value="2018-10-12T17:16:54.632" calcext:value-type="date">
            <text:p>10/12/2018 17:16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Trainer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Bug fixing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4">
          <table:table-cell office:value-type="date" office:date-value="2018-10-12T17:18:21.546" calcext:value-type="date">
            <text:p>10/12/2018 17:18:22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rès bien</text:p>
          </table:table-cell>
          <table:table-cell table:style-name="ce3" office:value-type="string" calcext:value-type="string">
            <text:p>La partie Temps Réel est trop courte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Pas assez puissant pour effectuer un debootstrap d'un rootfs Debian sur la cible ;-) <text:s/>sinon très bi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îtrise bien les sujets abordés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a future sur les performances ...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Availability for on-site sessions, Trainer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rès complet, instructif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s documents sont bien, j'ai pris peu de note, je pense qu'une version électronique est suffisante</text:p>
          </table:table-cell>
          <table:table-cell table:number-columns-repeated="973"/>
        </table:table-row>
        <table:table-row table:style-name="ro5">
          <table:table-cell office:value-type="date" office:date-value="2018-10-12T17:21:28.832" calcext:value-type="date">
            <text:p>10/12/2018 17:21:29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A bit more time would be necessary to have a perfect understanding of all topics</text:p>
          </table:table-cell>
          <table:table-cell table:style-name="ce3" office:value-type="string" calcext:value-type="string">
            <text:p>a bit too dense when you are not really used of the topic, making it difficult to understand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 bit too much info at a time.</text:p>
            <text:p>For a non-native speaker, I have stalled several times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can't see the usefulness of it right now and for short future, but still very interesting for long term future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ernel drivers and Yoc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bugging and sound</text:p>
          </table:table-cell>
          <table:table-cell/>
          <table:table-cell table:style-name="ce3" office:value-type="string" calcext:value-type="string">
            <text:p>Flash and UBI fs (too complicated)</text:p>
          </table:table-cell>
          <table:table-cell office:value-type="string" calcext:value-type="string">
            <text:p>Hardware giveaway (public sessions only), Training at MEN mikro that couldn't be made.</text:p>
          </table:table-cell>
          <table:table-cell office:value-type="string" calcext:value-type="string">
            <text:p>Training at MEN mikro that couldn't be made.</text:p>
          </table:table-cell>
          <table:table-cell office:value-type="string" calcext:value-type="string">
            <text:p>Not interested</text:p>
          </table:table-cell>
          <table:table-cell/>
          <table:table-cell table:style-name="ce3" office:value-type="string" calcext:value-type="string">
            <text:p>No problems !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e have discovered all the process of the development from scratch, which is fine. </text:p>
            <text:p>It maybe won't help for what the company does, but nice to learn the whole process, and understand it is valuable for our general culture of developers.</text:p>
          </table:table-cell>
          <table:table-cell table:style-name="ce3" office:value-type="string" calcext:value-type="string">
            <text:p>a bit too long, for the time give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think <text:s/>you now get i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 we work on laptops with only one small screen, it would be difficult to handle the electronic version to follow the labs.</text:p>
            <text:p>I eventually suggest to remove the slides of the lectures that is less important (even if we can make notes at appropriated section) but keep the paper for the labs.</text:p>
          </table:table-cell>
          <table:table-cell table:number-columns-repeated="973"/>
        </table:table-row>
        <table:table-row table:style-name="ro5">
          <table:table-cell office:value-type="date" office:date-value="2018-10-17T11:29:56.463" calcext:value-type="date">
            <text:p>10/17/2018 11:29:5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For me NAND flash session was not very useful, an introduction is good but one day on this topic is too long. I know that there is a 4-day version of this training, so why not leave the choice between 4 and 5 days for each training session ?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Just mention the schedule before the arrival, especially start time on monda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For me I did this training to be able to support my customer in their linux development, so it will be useful but I will not use this knowledge every day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 an image from scratch, so first three days</text:p>
          </table:table-cell>
          <table:table-cell/>
          <table:table-cell table:style-name="ce3" office:value-type="string" calcext:value-type="string">
            <text:p>flash part</text:p>
          </table:table-cell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3" office:value-type="string" calcext:value-type="string">
            <text:p>It's good to alternate between lectures and lab, especially after lunch :-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me, it's not really necessary to have a printed version, we will not use it afterwards</text:p>
          </table:table-cell>
          <table:table-cell table:number-columns-repeated="973"/>
        </table:table-row>
        <table:table-row table:style-name="ro6">
          <table:table-cell office:value-type="date" office:date-value="2018-10-18T09:38:37.262" calcext:value-type="date">
            <text:p>10/18/2018 9:38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Trainer, Language, Bootlin has a good reputation, 5 day training forma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would prefer to have a bit more time for practical lab and less time for lesson.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think the printed version of the lab is usefull. It is a good idea to not print the the slide (after the training we will search information only in the electronic version)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0:01:11.5814111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0-19T10:02:00.967568654</dc:date>
    <dc:creator>Anja Roubin</dc:creator>
    <meta:editing-duration>PT49S</meta:editing-duration>
    <meta:editing-cycles>1</meta:editing-cycles>
    <meta:document-statistic meta:table-count="1" meta:cell-count="216" meta:object-count="0"/>
  </office:meta>
</office:document-meta>
</file>