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7.73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31.75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38.59mm" fo:break-before="auto" style:use-optimal-row-height="true"/>
    </style:style>
    <style:style style:name="ro3" style:family="table-row">
      <style:table-row-properties style:row-height="29.25mm" fo:break-before="auto" style:use-optimal-row-height="true"/>
    </style:style>
    <style:style style:name="ro4" style:family="table-row">
      <style:table-row-properties style:row-height="52.9mm" fo:break-before="auto" style:use-optimal-row-height="true"/>
    </style:style>
    <style:style style:name="ro5" style:family="table-row">
      <style:table-row-properties style:row-height="33.9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8-05-25T10:30:31.677" calcext:value-type="date">
            <text:p>5/25/2018 10:30:3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pen training materials that can be checked in advance, 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18-05-25T10:35:04.068" calcext:value-type="date">
            <text:p>5/25/2018 10:35:0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Technical support, Technology and architecture consulting, On-site engineer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8-05-25T10:36:33.283" calcext:value-type="date">
            <text:p>5/25/2018 10:36:3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t would be useful to have a dedicated day in the program during which a different board would be used in order to test if the knowledge acquired could be transfered.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eographical proximity (public sessions only), Availability for on-site sessions, Trainer</text:p>
          </table:table-cell>
          <table:table-cell office:value-type="string" calcext:value-type="string">
            <text:p>Suggestion by colleague</text:p>
          </table:table-cell>
          <table:table-cell office:value-type="string" calcext:value-type="string">
            <text:p>Linux board support package development, Power management, Security</text:p>
          </table:table-cell>
          <table:table-cell/>
          <table:table-cell table:style-name="ce3" office:value-type="string" calcext:value-type="string">
            <text:p>He solved any problem that we faced during labs and fully explained our mistake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o keep notes</text:p>
          </table:table-cell>
          <table:table-cell table:number-columns-repeated="973"/>
        </table:table-row>
        <table:table-row table:style-name="ro3">
          <table:table-cell office:value-type="date" office:date-value="2018-05-25T10:37:08.668999" calcext:value-type="date">
            <text:p>5/25/2018 10:37:0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The Filesystem training labs could use more detailed instructions.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18-05-25T10:38:20.869" calcext:value-type="date">
            <text:p>5/25/2018 10:38:2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t strongly depends on the projects which get approved and funded by EU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he practical labs for application development and real-time.</text:p>
          </table:table-cell>
          <table:table-cell/>
          <table:table-cell table:style-name="ce3" office:value-type="string" calcext:value-type="string">
            <text:p>The presentation part regarding block and flash filesystems.</text:p>
          </table:table-cell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Technical support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he Lab book was needed in printed form, the training slides are not necessary. You could easily follow the presentations on a PC.</text:p>
          </table:table-cell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 style:data-style-name="N2" text:time-value="12:02:40.9667373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5-31T12:03:17.120264483</dc:date>
    <dc:creator>Anja Roubin</dc:creator>
    <meta:editing-duration>PT36S</meta:editing-duration>
    <meta:editing-cycles>1</meta:editing-cycles>
    <meta:document-statistic meta:table-count="1" meta:cell-count="155" meta:object-count="0"/>
  </office:meta>
</office:document-meta>
</file>