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30.94mm" fo:break-before="auto" style:use-optimal-row-height="false"/>
    </style:style>
    <style:style style:name="ro2" style:family="table-row">
      <style:table-row-properties style:row-height="35.91mm" fo:break-before="auto" style:use-optimal-row-height="false"/>
    </style:style>
    <style:style style:name="ro3" style:family="table-row">
      <style:table-row-properties style:row-height="59.88mm" fo:break-before="auto" style:use-optimal-row-height="false"/>
    </style:style>
    <style:style style:name="ro4" style:family="table-row">
      <style:table-row-properties style:row-height="64.54mm" fo:break-before="auto" style:use-optimal-row-height="false"/>
    </style:style>
    <style:style style:name="ro5" style:family="table-row">
      <style:table-row-properties style:row-height="78.86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2" office:value-type="date" office:date-value="2018-05-18T11:54:51.548" calcext:value-type="date">
            <text:p>5/18/2018 11:54:5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inux Kernel debugging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ross compiling stuff</text:p>
          </table:table-cell>
          <table:table-cell/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vailability for on-site sessions, Trainer, Open training materials that can be checked in advance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8-05-18T11:56:09.913001" calcext:value-type="date">
            <text:p>5/18/2018 11:56:10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Formation très intéressant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ernel dev seems interesting for our compan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Bootloader stuffs</text:p>
            <text:p>-UBI/UBIFS</text:p>
            <text:p>-Debugging</text:p>
          </table:table-cell>
          <table:table-cell/>
          <table:table-cell table:style-name="ce3" office:value-type="string" calcext:value-type="string">
            <text:p>Third-pary as autotools is horrible.</text:p>
          </table:table-cell>
          <table:table-cell table:style-name="ce3" office:value-type="string" calcext:value-type="string">
            <text:p>Availability for on-site sessions, Trainer, Open training materials that can be checked in advance, Language, Access to full feedback from participants to previous sessions, Cost</text:p>
          </table:table-cell>
          <table:table-cell table:style-name="ce3" office:value-type="string" calcext:value-type="string">
            <text:p>elixir softwar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 lab "third-party" devrait être mis à jour.</text:p>
          </table:table-cell>
          <table:table-cell table:style-name="ce3" office:value-type="string" calcext:value-type="string">
            <text:p>Not too hard, not too easy. Interesting.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rès chouette d'avoir les slides imprimés afin de pouvoir les annoter.</text:p>
          </table:table-cell>
          <table:table-cell table:number-columns-repeated="973"/>
        </table:table-row>
        <table:table-row table:style-name="ro2">
          <table:table-cell table:style-name="ce2" office:value-type="date" office:date-value="2018-05-18T11:56:34.943" calcext:value-type="date">
            <text:p>5/18/2018 11:56:3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ross-compiling applications &amp; libraries</text:p>
          </table:table-cell>
          <table:table-cell/>
          <table:table-cell table:style-name="ce3" office:value-type="string" calcext:value-type="string">
            <text:p>Flash filesystems</text:p>
          </table:table-cell>
          <table:table-cell table:style-name="ce3" office:value-type="string" calcext:value-type="string">
            <text:p>Availability for on-site sessions, Trainer, Open training materials that can be checked in advance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8-05-18T11:57:45.777" calcext:value-type="date">
            <text:p>5/18/2018 11:57:46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ilesystems and UBI volumes creation + Nand Flash manipulation</text:p>
          </table:table-cell>
          <table:table-cell/>
          <table:table-cell table:style-name="ce3" office:value-type="string" calcext:value-type="string">
            <text:p>Manual libraries compilation</text:p>
          </table:table-cell>
          <table:table-cell table:style-name="ce3" office:value-type="string" calcext:value-type="string">
            <text:p>Availability for on-site sessions, Open training materials that can be checked in advance, Language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Linux board support package development, Boot time reduction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8-05-18T12:05:50.864" calcext:value-type="date">
            <text:p>5/18/2018 12:05:51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 knew when I decided to join that I a significant part of training would be more of a reminder. It was however very useful to fill few gaps and get a better view on the global picture.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otloader, creating a tiny root filesystem from scratch.</text:p>
          </table:table-cell>
          <table:table-cell/>
          <table:table-cell table:style-name="ce3" office:value-type="string" calcext:value-type="string">
            <text:p>Flash filesystems</text:p>
          </table:table-cell>
          <table:table-cell table:style-name="ce3" office:value-type="string" calcext:value-type="string">
            <text:p>Availability for on-site sessions, Trainer, Open training materials that can be checked in advance, Cost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Only used PDF version. Easier to copy-paste anyway. </text:p>
          </table:table-cell>
          <table:table-cell table:number-columns-repeated="973"/>
        </table:table-row>
        <table:table-row table:style-name="ro5">
          <table:table-cell table:style-name="ce2" office:value-type="date" office:date-value="2018-05-18T14:41:12.276" calcext:value-type="date">
            <text:p>5/18/2018 14:41:1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ood balance between courses and labs.</text:p>
          </table:table-cell>
          <table:table-cell table:style-name="ce3" office:value-type="string" calcext:value-type="string">
            <text:p>As a neophyte in Linux, I learned a lot during this course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istake in "Third party ibraries and applications".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uilding the system (bootloader, kernel image, rootfs...) from scratch</text:p>
          </table:table-cell>
          <table:table-cell/>
          <table:table-cell table:style-name="ce3" office:value-type="string" calcext:value-type="string">
            <text:p>The sample sound being Rick Ashley.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colleague</text:p>
          </table:table-cell>
          <table:table-cell table:style-name="ce3" office:value-type="string" calcext:value-type="string">
            <text:p>Development of real-time systems, Build environment support, Root filesystem development, Technology and architecture consult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rinting copies enable to:</text:p>
            <text:p>-go back to previous slides easily during presentation</text:p>
            <text:p>-be able to read a paper instead of looking to the projeted sides (convenient depending of the room configuration)</text:p>
            <text:p>-more convenient to have only the terminal on laptop and printed copies on the side</text:p>
          </table:table-cell>
          <table:table-cell table:number-columns-repeated="97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16:01:46.936276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22T16:04:07.485066793</dc:date>
    <dc:creator>Anja Roubin</dc:creator>
    <meta:editing-duration>PT2M20S</meta:editing-duration>
    <meta:editing-cycles>1</meta:editing-cycles>
    <meta:document-statistic meta:table-count="1" meta:cell-count="190" meta:object-count="0"/>
  </office:meta>
</office:document-meta>
</file>