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8.24mm" fo:break-before="auto" style:use-optimal-row-height="true"/>
    </style:style>
    <style:style style:name="ro3" style:family="table-row">
      <style:table-row-properties style:row-height="81.54mm" fo:break-before="auto" style:use-optimal-row-height="true"/>
    </style:style>
    <style:style style:name="ro4" style:family="table-row">
      <style:table-row-properties style:row-height="105.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4-20T15:42:02.977" calcext:value-type="date">
            <text:p>4/20/2018 15:42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How to build a Linux system from scratch, step by step, using (relatively) simple examples. usefull to understand fundamental concepts.</text:p>
          </table:table-cell>
          <table:table-cell/>
          <table:table-cell office:value-type="string" calcext:value-type="string">
            <text:p>None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Default"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4-20T15:48:40.215" calcext:value-type="date">
            <text:p>4/20/2018 15:48:4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complementary would be linux kernel training also offered by Bootlin. </text:p>
            <text:p>Otherwise greatly reached. </text:p>
            <text:p>Programm is very rich. Real time logically left away, hoping the sildes (good material sounds good!) are enough to reach also that objective. 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nux kernel</text:p>
            <text:p/>
            <text:p/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porposed byh hierarchy</text:p>
          </table:table-cell>
          <table:table-cell office:value-type="string" calcext:value-type="string">
            <text:p>In this training </text:p>
          </table:table-cell>
          <table:table-cell office:value-type="string" calcext:value-type="string">
            <text:p>I took note of this potential servic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ravo as added a real value, even for post reading possibilities</text:p>
          </table:table-cell>
          <table:table-cell table:style-name="ce3" office:value-type="string" calcext:value-type="string">
            <text:p>very good guided letting place for exprimentation, errors thus learning</text:p>
            <text:p/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4-20T15:53:28.197001" calcext:value-type="date">
            <text:p>4/20/2018 15:53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o better understand what I am working one when not being in the development team but in the system validation team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 say No, but the need may come later, depending on what I am working on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most all !</text:p>
            <text:p/>
          </table:table-cell>
          <table:table-cell/>
          <table:table-cell office:value-type="string" calcext:value-type="string">
            <text:p>the part dealing with licensing, even if I know it is important. But as I am not part of the dev team, it has less impact for me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 yet, but maybe l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The third party libraries and applications section is a bit too long, especially when you redo the same things again and again. It could be reduce to do manually a typical working example, few with some different troubleshooting explanation steps, and have the other needed libs ready to copy/paste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rinted materials are very useful to take handwriting note during the session. So, at the end, either you provide them, either we print them.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1:26:19.848388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23T11:26:52.704241217</dc:date>
    <dc:creator>Anja Roubin</dc:creator>
    <meta:editing-duration>PT32S</meta:editing-duration>
    <meta:editing-cycles>1</meta:editing-cycles>
    <meta:document-statistic meta:table-count="1" meta:cell-count="121" meta:object-count="0"/>
  </office:meta>
</office:document-meta>
</file>