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8.81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62.55mm" fo:break-before="auto" style:use-optimal-row-height="true"/>
    </style:style>
    <style:style style:name="ro3" style:family="table-row">
      <style:table-row-properties style:row-height="33.92mm" fo:break-before="auto" style:use-optimal-row-height="true"/>
    </style:style>
    <style:style style:name="ro4" style:family="table-row">
      <style:table-row-properties style:row-height="81.54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number-columns-repeated="2" table:default-cell-style-name="ce3"/>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8-03-28T20:15:12.577" calcext:value-type="date">
            <text:p>3/28/2018 20:15:13</text:p>
          </table:table-cell>
          <table:table-cell/>
          <table:table-cell office:value-type="float" office:value="3" calcext:value-type="float">
            <text:p>3</text:p>
          </table:table-cell>
          <table:table-cell/>
          <table:table-cell table:style-name="ce3" office:value-type="string" calcext:value-type="string">
            <text:p>Practical lab trainings have been very good and very well organized.</text:p>
            <text:p>A little bit more focus on application development including hardware interfaces like SPI would be nice.</text:p>
          </table:table-cell>
          <table:table-cell office:value-type="float" office:value="5" calcext:value-type="float">
            <text:p>5</text:p>
          </table:table-cell>
          <table:table-cell table:style-name="ce3" office:value-type="string" calcext:value-type="string">
            <text:p>Training material was very good.</text:p>
          </table:table-cell>
          <table:table-cell table:number-columns-repeated="4"/>
          <table:table-cell office:value-type="float" office:value="1" calcext:value-type="float">
            <text:p>1</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Should become more usefull in future, as projects with adaptive AUTOSAR are starting.</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Practical labs</text:p>
          </table:table-cell>
          <table:table-cell table:number-columns-repeated="2"/>
          <table:table-cell office:value-type="string" calcext:value-type="string">
            <text:p>Availability for on-site sessions, Open training materials that can be checked in advance</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text:p>
          </table:table-cell>
          <table:table-cell table:number-columns-repeated="3"/>
          <table:table-cell office:value-type="float" office:value="5" calcext:value-type="float">
            <text:p>5</text:p>
          </table:table-cell>
          <table:table-cell table:style-name="ce3" office:value-type="string" calcext:value-type="string">
            <text:p>As allready mentioned, very helpfull.</text:p>
            <text:p>A little bit more focus on embedded hardware interfaces would be appreciated.</text:p>
          </table:table-cell>
          <table:table-cell/>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office:value-type="string" calcext:value-type="string">
            <text:p>It was easier to look at the electronic versions.</text:p>
            <text:p>Better searching and copy/paste is available.</text:p>
          </table:table-cell>
          <table:table-cell table:number-columns-repeated="973"/>
        </table:table-row>
        <table:table-row table:style-name="ro3">
          <table:table-cell office:value-type="date" office:date-value="2018-03-29T17:59:14.426" calcext:value-type="date">
            <text:p>3/29/2018 17:59:14</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Default"/>
          <table:table-cell table:number-columns-repeated="2"/>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Power management, Development of real-time systems, Root filesystem develop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Default"/>
          <table:table-cell table:number-columns-repeated="973"/>
        </table:table-row>
        <table:table-row table:style-name="ro4">
          <table:table-cell office:value-type="date" office:date-value="2018-04-02T19:14:09.222" calcext:value-type="date">
            <text:p>4/2/2018 19:14:0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2" calcext:value-type="float">
            <text:p>2</text:p>
          </table:table-cell>
          <table:table-cell office:value-type="string" calcext:value-type="string">
            <text:p>Even if the course was really interessting and usefull, at the very moment, the content of the course is not needed for my actuall work. But in the future it is possible, that I need it.</text:p>
          </table:table-cell>
          <table:table-cell table:number-columns-repeated="2"/>
          <table:table-cell office:value-type="float" office:value="7" calcext:value-type="float">
            <text:p>7</text:p>
          </table:table-cell>
          <table:table-cell/>
          <table:table-cell office:value-type="float" office:value="3" calcext:value-type="float">
            <text:p>3</text:p>
          </table:table-cell>
          <table:table-cell table:style-name="ce3" office:value-type="string" calcext:value-type="string">
            <text:p>At the moment there is no need of an addition training. But perhaps somewhen in the future.</text:p>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Development of real-time systems, Build environment support, Technical support</text:p>
          </table:table-cell>
          <table:table-cell/>
          <table:table-cell table:style-name="ce3" office:value-type="string" calcext:value-type="string">
            <text:p>The instructor was really able to support us with all of our questions. Most of the questions he could answer immediatelly or he tries to find an answer as soon as possible.</text:p>
          </table:table-cell>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It depended on the type of practice. For most of them the time was enough.</text:p>
            <text:p>Sometimes the time was on the limit, but not really too less.</text:p>
          </table:table-cell>
          <table:table-cell office:value-type="float" office:value="5" calcext:value-type="float">
            <text:p>5</text:p>
          </table:table-cell>
          <table:table-cell office:value-type="string" calcext:value-type="string">
            <text:p>for most information you want to find the electronic format is as usefull as the paper format. For the practical lessens the electronic format has even the advantage to have better access to same comand line entries (copy and paste).</text:p>
            <text:p>The main advance of the paper is that it is possible to check the conentent of different pages in parallel.</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3">00/00/0000</text:date>, <text:time style:data-style-name="N2" text:time-value="12:21:32.511314385">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4-03T12:22:21.630761343</dc:date>
    <dc:creator>Anja Roubin</dc:creator>
    <meta:editing-duration>PT49S</meta:editing-duration>
    <meta:editing-cycles>1</meta:editing-cycles>
    <meta:document-statistic meta:table-count="1" meta:cell-count="120" meta:object-count="0"/>
  </office:meta>
</office:document-meta>
</file>