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4.94mm" fo:break-before="auto" style:use-optimal-row-height="true"/>
    </style:style>
    <style:style style:name="ro3" style:family="table-row">
      <style:table-row-properties style:row-height="62.55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43.57mm" fo:break-before="auto" style:use-optimal-row-height="true"/>
    </style:style>
    <style:style style:name="ro6" style:family="table-row">
      <style:table-row-properties style:row-height="24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9-07T13:41:39.095999" calcext:value-type="date">
            <text:p>9/7/2018 13:41: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Availability for on-site sessions, Languag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18-09-07T13:42:33.21" calcext:value-type="date">
            <text:p>9/7/2018 13:42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bs material/instruction/enviroment is prepared very well. People are not wasting time on solving unnecesarly issues/problems, main problems lies well within discussed aspects/topic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aper reference &gt; website pdf (mostly) . It is usually much more efficient to have a printed version by side during labs than constantly changing focus on workstation. </text:p>
            <text:p/>
          </table:table-cell>
          <table:table-cell table:number-columns-repeated="973"/>
        </table:table-row>
        <table:table-row table:style-name="ro4">
          <table:table-cell office:value-type="date" office:date-value="2018-09-07T13:42:47.448" calcext:value-type="date">
            <text:p>9/7/2018 13:42:4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actical execercie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ye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Good as reference; don't need multiple monitor</text:p>
          </table:table-cell>
          <table:table-cell table:number-columns-repeated="973"/>
        </table:table-row>
        <table:table-row table:style-name="ro4">
          <table:table-cell office:value-type="date" office:date-value="2018-09-07T13:43:30.839" calcext:value-type="date">
            <text:p>9/7/2018 13:43:3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bs</text:p>
          </table:table-cell>
          <table:table-cell/>
          <table:table-cell table:style-name="ce3" office:value-type="string" calcext:value-type="string">
            <text:p>Lecture after lunch ;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sier reading, no jump around on electronic version.</text:p>
          </table:table-cell>
          <table:table-cell table:number-columns-repeated="973"/>
        </table:table-row>
        <table:table-row table:style-name="ro5">
          <table:table-cell office:value-type="date" office:date-value="2018-09-07T13:44:37.735" calcext:value-type="date">
            <text:p>9/7/2018 13:44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ractical sessions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18-09-07T13:44:53.998999" calcext:value-type="date">
            <text:p>9/7/2018 13:44:5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, 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9-07T13:47:22.726" calcext:value-type="date">
            <text:p>9/7/2018 13:47:2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9-07T13:49:55.879" calcext:value-type="date">
            <text:p>9/7/2018 13:49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otherwise a second screen would be needed to lookup theorie</text:p>
          </table:table-cell>
          <table:table-cell table:number-columns-repeated="973"/>
        </table:table-row>
        <table:table-row table:style-name="ro6">
          <table:table-cell office:value-type="date" office:date-value="2018-09-07T13:53:25.897001" calcext:value-type="date">
            <text:p>9/7/2018 13:53: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ll is perfect. Keep it up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Kernel, driv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octo Advanced section</text:p>
          </table:table-cell>
          <table:table-cell/>
          <table:table-cell table:style-name="ce3" office:value-type="string" calcext:value-type="string">
            <text:p>Build root was little too long and theoretical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<text:a xlink:href="https://www.forbes.com/sites/rogerdooley/2015/09/16/paper-vs-digital/#f3b503133c34" xlink:type="simple">https://www.forbes.com/sites/rogerdooley/2015/09/16/paper-vs-digital/#f3b503133c34</text:a>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 style:data-style-name="N2" text:time-value="09:27:18.466157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9-13T09:28:01.176327905</dc:date>
    <dc:creator>Anja Roubin</dc:creator>
    <meta:editing-duration>PT42S</meta:editing-duration>
    <meta:editing-cycles>1</meta:editing-cycles>
    <meta:document-statistic meta:table-count="1" meta:cell-count="238" meta:object-count="0"/>
  </office:meta>
</office:document-meta>
</file>