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8.89pt"/>
    </style:style>
    <style:style style:name="co2" style:family="table-column">
      <style:table-column-properties fo:break-before="auto" style:column-width="108pt"/>
    </style:style>
    <style:style style:name="co3" style:family="table-column">
      <style:table-column-properties fo:break-before="auto" style:column-width="90pt"/>
    </style:style>
    <style:style style:name="ro1" style:family="table-row">
      <style:table-row-properties style:row-height="82.06pt" fo:break-before="auto" style:use-optimal-row-height="true"/>
    </style:style>
    <style:style style:name="ro2" style:family="table-row">
      <style:table-row-properties style:row-height="217.9pt" fo:break-before="auto" style:use-optimal-row-height="true"/>
    </style:style>
    <style:style style:name="ro3" style:family="table-row">
      <style:table-row-properties style:row-height="109.39pt" fo:break-before="auto" style:use-optimal-row-height="true"/>
    </style:style>
    <style:style style:name="ro4" style:family="table-row">
      <style:table-row-properties style:row-height="379.36pt" fo:break-before="auto" style:use-optimal-row-height="true"/>
    </style:style>
    <style:style style:name="ro5" style:family="table-row">
      <style:table-row-properties style:row-height="136.74pt" fo:break-before="auto" style:use-optimal-row-height="true"/>
    </style:style>
    <style:style style:name="ro6" style:family="table-row">
      <style:table-row-properties style:row-height="55.56pt" fo:break-before="auto" style:use-optimal-row-height="true"/>
    </style:style>
    <style:style style:name="ro7" style:family="table-row">
      <style:table-row-properties style:row-height="96.15pt" fo:break-before="auto" style:use-optimal-row-height="true"/>
    </style:style>
    <style:style style:name="ro8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9" table:default-cell-style-name="ce3"/>
        <table:table-column table:style-name="co3" table:number-columns-repeated="974" table:default-cell-style-name="ce3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table:style-name="ce2" office:value-type="date" office:date-value="2017-10-06T15:19:43.362" calcext:value-type="date">
            <text:p>10/6/2017 15:19:43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ybe too short for what it tries to cover. But it can be handled by a company in a week,. so.. </text:p>
          </table:table-cell>
          <table:table-cell table:style-name="ce4" office:value-type="string" calcext:value-type="string">
            <text:p>I had a better insight of the Kernel structure as a birds eye view, and got to see some lower level details. Good for m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e documentation is very useful. Maybe missing some parts like how to handle correctly the framweork from code (the graphical representation is clear, but I missed how to create it in Linux, how the magic happens)</text:p>
          </table:table-cell>
          <table:table-cell table:number-columns-repeated="4"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 could solve some mistakes, but seemed more from knowing the "practical parts" than knowledge. I may be totally wrong though.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We had our own computers, so OK. the beagleboards were provided.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4" office:value-type="string" calcext:value-type="string">
            <text:p>Driver structure explanation. Clear in theory not clear what every Linux function/macro does.</text:p>
          </table:table-cell>
          <table:table-cell table:style-name="ce4" office:value-type="string" calcext:value-type="string">
            <text:p>Open training materials that can be checked in advance, Language, I already used free electrons material in the past and liked it.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Linux board support package development, Development of real-time systems</text:p>
          </table:table-cell>
          <table:table-cell/>
          <table:table-cell table:style-name="ce4" office:value-type="string" calcext:value-type="string">
            <text:p>as stated previously.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table:style-name="ce2" office:value-type="date" office:date-value="2017-10-06T15:30:11.313" calcext:value-type="date">
            <text:p>10/6/2017 15:30:11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ome framework APIs wasn't covered (i.e. ALSA, v4L)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/A, we had our own computers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worked with kernel in the past, so it was useful for me but not so much like if I was a completely beginer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labs</text:p>
          </table:table-cell>
          <table:table-cell/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Linux board support package development, Root filesystem development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table:style-name="ce2" office:value-type="date" office:date-value="2017-10-06T15:33:31.712" calcext:value-type="date">
            <text:p>10/6/2017 15:33:32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I got a very good insight of how is the kernel architecture and the frameworks that it has to develop drivers. The lab was a good practical exercise to contrast the knowledge acquired.</text:p>
            <text:p/>
            <text:p>In my opinion though, the course could have been a bit more personalized because in our group there was people with more experience that could have had a deeper view in some of the sections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ven though the instructor was able to answer all the questions he was asked, during normal lecture time he didn't add much value to the content already printed.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would suggest to adapt the course a bit to the audience depending on the level of knowledge that they have.</text:p>
            <text:p>Also I would suggest to do the theoretical part a bit more dynamic, with a couple of questions or with some hands on experience comments to double check if the audience is following properly</text:p>
          </table:table-cell>
          <table:table-cell table:number-columns-repeated="2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practical lab with the nunchuk!</text:p>
          </table:table-cell>
          <table:table-cell/>
          <table:table-cell table:style-name="ce4" office:value-type="string" calcext:value-type="string">
            <text:p>The last part of the labs (tasklets, locking, debugging) did not have a clear target and therefore it was difficult to know if what we were doing was right</text:p>
          </table:table-cell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Not interested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a foreign country</text:p>
          </table:table-cell>
          <table:table-cell table:number-columns-repeated="974"/>
        </table:table-row>
        <table:table-row table:style-name="ro5">
          <table:table-cell table:style-name="ce2" office:value-type="date" office:date-value="2017-10-06T15:35:31.891" calcext:value-type="date">
            <text:p>10/6/2017 15:35:32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 was very well detailed. And it helped the student a lot.</text:p>
          </table:table-cell>
          <table:table-cell table:number-columns-repeated="4"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 had very good pointers and tips</text:p>
            <text:p/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ybe the slides could have a bit more graphics and less text.</text:p>
          </table:table-cell>
          <table:table-cell table:number-columns-repeated="2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iver development (modules)</text:p>
          </table:table-cell>
          <table:table-cell/>
          <table:table-cell table:style-name="ce4" office:value-type="string" calcext:value-type="string">
            <text:p>The link between structures slides were a bit complicated to understand (the relationship between them).</text:p>
          </table:table-cell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Linux board support package development, Development of real-time systems, Build environment support, Root filesystem development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a foreign country</text:p>
          </table:table-cell>
          <table:table-cell table:number-columns-repeated="974"/>
        </table:table-row>
        <table:table-row table:style-name="ro6">
          <table:table-cell table:style-name="ce2" office:value-type="date" office:date-value="2017-10-06T16:55:29.228" calcext:value-type="date">
            <text:p>10/6/2017 16:55:29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Development of real-time systems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6">
          <table:table-cell table:style-name="ce2" office:value-type="date" office:date-value="2017-10-06T16:59:25.456" calcext:value-type="date">
            <text:p>10/6/2017 16:59:25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Not interested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6">
          <table:table-cell table:style-name="ce2" office:value-type="date" office:date-value="2017-10-06T17:05:16.052" calcext:value-type="date">
            <text:p>10/6/2017 17:05:16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Linux board support package development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table:style-name="ce2" office:value-type="date" office:date-value="2017-10-06T23:40:33.501001" calcext:value-type="date">
            <text:p>10/6/2017 23:40:3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Language, Quality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Linux board support package development, Development of real-time systems, Build environment support</text:p>
          </table:table-cell>
          <table: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From a foreign country</text:p>
          </table:table-cell>
          <table:table-cell table:number-columns-repeated="974"/>
        </table:table-row>
        <table:table-row table:style-name="ro7">
          <table:table-cell table:style-name="ce2" office:value-type="date" office:date-value="2017-10-07T11:17:14.093001" calcext:value-type="date">
            <text:p>10/7/2017 11:17:14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ue to the complexity of the contents, more hours would be necessary to cover well most of the concepts.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Technical support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11:31:11.7756139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0-10T11:33:14.254280397</dc:date>
    <dc:creator>Anja Roubin</dc:creator>
    <meta:editing-duration>PT2M2S</meta:editing-duration>
    <meta:editing-cycles>1</meta:editing-cycles>
    <meta:document-statistic meta:table-count="1" meta:cell-count="262" meta:object-count="0"/>
  </office:meta>
</office:document-meta>
</file>