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9.81pt"/>
    </style:style>
    <style:style style:name="co2" style:family="table-column">
      <style:table-column-properties fo:break-before="auto" style:column-width="108pt"/>
    </style:style>
    <style:style style:name="co3" style:family="table-column">
      <style:table-column-properties fo:break-before="auto" style:column-width="344.21pt"/>
    </style:style>
    <style:style style:name="co4" style:family="table-column">
      <style:table-column-properties fo:break-before="auto" style:column-width="379.59pt"/>
    </style:style>
    <style:style style:name="co5" style:family="table-column">
      <style:table-column-properties fo:break-before="auto" style:column-width="287.89pt"/>
    </style:style>
    <style:style style:name="co6" style:family="table-column">
      <style:table-column-properties fo:break-before="auto" style:column-width="90pt"/>
    </style:style>
    <style:style style:name="ro1" style:family="table-row">
      <style:table-row-properties style:row-height="82.06pt" fo:break-before="auto" style:use-optimal-row-height="true"/>
    </style:style>
    <style:style style:name="ro2" style:family="table-row">
      <style:table-row-properties style:row-height="42.35pt" fo:break-before="auto" style:use-optimal-row-height="true"/>
    </style:style>
    <style:style style:name="ro3" style:family="table-row">
      <style:table-row-properties style:row-height="96.15pt" fo:break-before="auto" style:use-optimal-row-height="true"/>
    </style:style>
    <style:style style:name="ro4" style:family="table-row">
      <style:table-row-properties style:row-height="29.11pt" fo:break-before="auto" style:use-optimal-row-height="true"/>
    </style:style>
    <style:style style:name="ro5" style:family="table-row">
      <style:table-row-properties style:row-height="123.51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6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7-11-09T11:47:12.411" calcext:value-type="date">
            <text:p>11/9/2017 11:47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Power management, Build environment support, Technical suppor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7-11-09T11:48:43.048" calcext:value-type="date">
            <text:p>11/9/2017 11:48:4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Technical support, Bug fixing, Technology and architecture consulting, On-site engineer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7-11-09T11:49:46.312" calcext:value-type="date">
            <text:p>11/9/2017 11:49:4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2">
          <table:table-cell office:value-type="date" office:date-value="2017-11-09T11:50:52.722" calcext:value-type="date">
            <text:p>11/9/2017 11:50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Internet/github</text:p>
          </table:table-cell>
          <table:table-cell office:value-type="string" calcext:value-type="string">
            <text:p>Technology and architecture consult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7-11-09T11:51:30.714" calcext:value-type="date">
            <text:p>11/9/2017 11:51:3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Build environment suppo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7-11-09T11:54:58.278" calcext:value-type="date">
            <text:p>11/9/2017 11:54:5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Linux board support package development, Boot time reduct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7-11-09T12:02:10.075" calcext:value-type="date">
            <text:p>11/9/2017 12:02: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5">
          <table:table-cell office:value-type="date" office:date-value="2017-11-09T12:09:59.617" calcext:value-type="date">
            <text:p>11/9/2017 12:10: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I got a far more fundamental understanding of BuildRoot internals on top of what I learned by just using it over the last three years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Thomas' depth of technical knowledge was outstanding. He is a great teacher and very open minded and kind person. Thanks a lot!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internals of BuildRoot and the open discussions on all things regarding secure boot, u-boot fit-images, etc.</text:p>
          </table:table-cell>
          <table:table-cell table:number-columns-repeated="2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2:14:19.2997421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1-13T12:15:35.626135421</dc:date>
    <dc:creator>Anja Roubin</dc:creator>
    <meta:editing-duration>PT1M16S</meta:editing-duration>
    <meta:editing-cycles>1</meta:editing-cycles>
    <meta:document-statistic meta:table-count="1" meta:cell-count="221" meta:object-count="0"/>
  </office:meta>
</office:document-meta>
</file>