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9.09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31.75mm"/>
    </style:style>
    <style:style style:name="ro1" style:family="table-row">
      <style:table-row-properties style:row-height="24.32mm" fo:break-before="auto" style:use-optimal-row-height="true"/>
    </style:style>
    <style:style style:name="ro2" style:family="table-row">
      <style:table-row-properties style:row-height="57.66mm" fo:break-before="auto" style:use-optimal-row-height="true"/>
    </style:style>
    <style:style style:name="ro3" style:family="table-row">
      <style:table-row-properties style:row-height="43.37mm" fo:break-before="auto" style:use-optimal-row-height="true"/>
    </style:style>
    <style:style style:name="ro4" style:family="table-row">
      <style:table-row-properties style:row-height="29.09mm" fo:break-before="auto" style:use-optimal-row-height="true"/>
    </style:style>
    <style:style style:name="ro5" style:family="table-row">
      <style:table-row-properties style:row-height="33.85mm" fo:break-before="auto" style:use-optimal-row-height="true"/>
    </style:style>
    <style:style style:name="ro6" style:family="table-row">
      <style:table-row-properties style:row-height="19.56mm" fo:break-before="auto" style:use-optimal-row-height="true"/>
    </style:style>
    <style:style style:name="ro7" style:family="table-row">
      <style:table-row-properties style:row-height="52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1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2" table:default-cell-style-name="ce3"/>
        <table:table-column table:style-name="co2" table:number-columns-repeated="2" table:default-cell-style-name="Default"/>
        <table:table-column table:style-name="co2" table:default-cell-style-name="ce3"/>
        <table:table-column table:style-name="co2" table:number-columns-repeated="5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default-cell-style-name="Default"/>
        <table:table-column table:style-name="co2" table:default-cell-style-name="ce3"/>
        <table:table-column table:style-name="co2" table:number-columns-repeated="3" table:default-cell-style-name="Default"/>
        <table:table-column table:style-name="co2" table:number-columns-repeated="3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number-columns-repeated="2" table:default-cell-style-name="Default"/>
        <table:table-column table:style-name="co2" table:number-columns-repeated="2" table:default-cell-style-name="ce3"/>
        <table:table-column table:style-name="co2" table:default-cell-style-name="Default"/>
        <table:table-column table:style-name="co2" table:default-cell-style-name="ce3"/>
        <table:table-column table:style-name="co3" table:number-columns-repeated="974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4"/>
        </table:table-row>
        <table:table-row table:style-name="ro2">
          <table:table-cell office:value-type="date" office:date-value="2016-10-21T13:10:30.803" calcext:value-type="date">
            <text:p>10/21/2016 13:10:3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Build environment support, Root filesystem development, Technical support, Bug fixing, On-site engineer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office:value-type="date" office:date-value="2016-10-21T13:10:47.583" calcext:value-type="date">
            <text:p>10/21/2016 13:10:48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ot time reduction, Development of real-time systems, Bug fixing, Technology and architecture consult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6-10-21T13:11:11.916" calcext:value-type="date">
            <text:p>10/21/2016 13:11:12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Open training materials that can be checked in advanc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Development of real-time systems, Technical support,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5">
          <table:table-cell office:value-type="date" office:date-value="2016-10-21T13:11:38.271" calcext:value-type="date">
            <text:p>10/21/2016 13:11:38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Development of real-time systems, Bug fixin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office:value-type="date" office:date-value="2016-10-21T13:13:35.566" calcext:value-type="date">
            <text:p>10/21/2016 13:13:3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Development of real-time systems, Build environment support, Bug fixin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5">
          <table:table-cell office:value-type="date" office:date-value="2016-10-21T13:14:08.606" calcext:value-type="date">
            <text:p>10/21/2016 13:14:0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all</text:p>
          </table:table-cell>
          <table:table-cell table:number-columns-repeated="2"/>
          <table:table-cell office:value-type="string" calcext:value-type="string">
            <text:p>Availability for on-site sessions, Trainer, Language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Development of real-time systems, Bug fixing, Technology and architecture consult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5">
          <table:table-cell office:value-type="date" office:date-value="2016-10-21T13:14:10.891" calcext:value-type="date">
            <text:p>10/21/2016 13:14:1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Development of real-time systems,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6-10-21T13:14:14.196" calcext:value-type="date">
            <text:p>10/21/2016 13:14:1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Availability for on-site sessions, Open training materials that can be checked in advance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6">
          <table:table-cell office:value-type="date" office:date-value="2016-10-21T13:14:29.37" calcext:value-type="date">
            <text:p>10/21/2016 13:14:2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our company organized training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Development of real-time systems, Bug fixing</text:p>
          </table:table-cell>
          <table:table-cell/>
          <table:table-cell table:style-name="ce3" office:value-type="string" calcext:value-type="string">
            <text:p>Instructor could comment labs solution after each finished lab. 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a foreign country</text:p>
          </table:table-cell>
          <table:table-cell table:number-columns-repeated="974"/>
        </table:table-row>
        <table:table-row table:style-name="ro5">
          <table:table-cell office:value-type="date" office:date-value="2016-10-21T13:15:13.499" calcext:value-type="date">
            <text:p>10/21/2016 13:15:1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Development of real-time systems,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4">
          <table:table-cell office:value-type="date" office:date-value="2016-10-21T13:17:28.94" calcext:value-type="date">
            <text:p>10/21/2016 13:17:2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Power management, Development of real-time systems, Bug fixin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3">
          <table:table-cell office:value-type="date" office:date-value="2016-10-21T13:17:53.325" calcext:value-type="date">
            <text:p>10/21/2016 13:17:5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rainer, Open training materials that can be checked in advance, Access to full feedback from participants to previous sessions</text:p>
          </table:table-cell>
          <table:table-cell office:value-type="string" calcext:value-type="string">
            <text:p>Technical resources on the Free Electrons website</text:p>
          </table:table-cell>
          <table:table-cell office:value-type="string" calcext:value-type="string">
            <text:p>Linux board support package developme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7">
          <table:table-cell office:value-type="date" office:date-value="2016-10-21T13:20:36.181" calcext:value-type="date">
            <text:p>10/21/2016 13:20:36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Linux board support package development, Development of real-time systems, Build environment support, Root filesystem development, Bug fixin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  <table:table-row table:style-name="ro6">
          <table:table-cell office:value-type="date" office:date-value="2016-10-21T14:38:27.33" calcext:value-type="date">
            <text:p>10/21/2016 14:38:2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Development of real-time systems, Bug fixing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9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6:18:25.9575077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date>2016-10-24T16:19:31.538364529</dc:date>
    <dc:creator>Anja Roubin</dc:creator>
    <meta:editing-duration>PT1M5S</meta:editing-duration>
    <meta:editing-cycles>1</meta:editing-cycles>
    <meta:document-statistic meta:table-count="1" meta:cell-count="346" meta:object-count="0"/>
  </office:meta>
</office:document-meta>
</file>