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2.0417in" fo:break-before="auto" style:use-optimal-row-height="true"/>
    </style:style>
    <style:style style:name="ro7" style:family="table-row">
      <style:table-row-properties style:row-height="1.2638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6-06-03T11:22:06" calcext:value-type="date">
            <text:p>6/3/2016 11:22:0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o) Great lecture material<text:line-break/>o) very well explained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ot time reduction, Development of real-time system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6-03T11:32:00" calcext:value-type="date">
            <text:p>6/3/2016 11:32: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verything :)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1">
          <table:table-cell office:value-type="date" office:date-value="2016-06-03T11:51:21" calcext:value-type="date">
            <text:p>6/3/2016 11:51:2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Boot time reduction, Power management, Technical support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6-06-03T11:54:00" calcext:value-type="date">
            <text:p>6/3/2016 11:54: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Power management, Development of real-time system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5">
          <table:table-cell office:value-type="date" office:date-value="2016-06-03T12:29:20" calcext:value-type="date">
            <text:p>6/3/2016 12:29: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ocations were provided by our Company :-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BCs (Beagleboards) ok for training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ore hints in the provided documentation would be useful if one is re-reading that later again. 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office:value-type="date" office:date-value="2016-06-03T13:01:49" calcext:value-type="date">
            <text:p>6/3/2016 13:01:4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working on feserial driver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ourses were mentioned during a windriver vxworks training course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Bug fix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7">
          <table:table-cell office:value-type="date" office:date-value="2016-06-03T18:30:38" calcext:value-type="date">
            <text:p>6/3/2016 18:30:3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river developement, Device Tree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uild environment support, Root filesystem development, Bug fix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8T16:26:19.698250777</dc:date>
    <dc:creator>Anja Roubin</dc:creator>
    <meta:document-statistic meta:table-count="1" meta:cell-count="205" meta:object-count="0"/>
    <meta:generator>LibreOffice/4.2.8.2$Linux_X86_64 LibreOffice_project/420m0$Build-2</meta:generator>
  </office:meta>
</office:document-meta>
</file>