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true"/>
    </style:style>
    <style:style style:name="ro2" style:family="table-row">
      <style:table-row-properties style:row-height="40.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36.23mm" fo:break-before="auto" style:use-optimal-row-height="true"/>
    </style:style>
    <style:style style:name="ro5" style:family="table-row">
      <style:table-row-properties style:row-height="64.01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9-09T15:11:29" calcext:value-type="date">
            <text:p>9/9/2016 15:11:2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days where a little bit too long, so at the end of the day there was sometimes a information overloa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I am impressed 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If you just looked at the slides, it's difficult to see what the meaning of the slide is and know why it's mentioned. He explained everything very well with practical examp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uilding everything from scratch</text:p>
          </table:table-cell>
          <table:table-cell/>
          <table:table-cell office:value-type="string" calcext:value-type="string">
            <text:p>application debugging <text:s/>(just don't like it :)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/>
          <table:table-cell office:value-type="string" calcext:value-type="string">
            <text:p>Yes, he gives very good personal assistance so you can understand everything very well.<text:line-break/>But, I do think that sometimes a classical demo can be very useful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he chapter about third party libraries and applications was too detailed in the labs, the chapter about ubi was not detailed enoug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9-09T15:32:22" calcext:value-type="date">
            <text:p>9/9/2016 15:32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sure, depends on future nee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, since it was all new to me.</text:p>
          </table:table-cell>
          <table:table-cell table:number-columns-repeated="2"/>
          <table:table-cell office:value-type="string" calcext:value-type="string">
            <text:p>Open training materials that can be checked in advance, Cost</text:p>
          </table:table-cell>
          <table:table-cell office:value-type="string" calcext:value-type="string">
            <text:p>ITgilde collegue</text:p>
          </table:table-cell>
          <table:table-cell office:value-type="string" calcext:value-type="string">
            <text:p>Not y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lashing UBI was hard to d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date" office:date-value="2016-09-09T15:38:45" calcext:value-type="date">
            <text:p>9/9/2016 15:38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overall: more visuals; <text:line-break/><text:line-break/>lab guide: more distinction of tasks w/ bullets or numbers. It's easy to miss a step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yoc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at the moment</text:p>
          </table:table-cell>
          <table:table-cell/>
          <table:table-cell office:value-type="string" calcext:value-type="string">
            <text:p>thanks!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y well prepared exercises, thanks!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6-09-09T15:39:51" calcext:value-type="date">
            <text:p>9/9/2016 15:39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labs and discovering the world of embedded linux</text:p>
          </table:table-cell>
          <table:table-cell/>
          <table:table-cell office:value-type="string" calcext:value-type="string">
            <text:p>the sometimes insolvable lab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I was having a lot of trouble searching the right input within the slides to manage the labs. please do improve this.<text:line-break/>Gregory on the other hand was helpful in giving the lab walkthrough for the first labs. I'd like to receive the other walkthroughs for the other labs as well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6-09-09T16:38:52" calcext:value-type="date">
            <text:p>9/9/2016 16:38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1T15:00:41.702858078</dc:date>
    <dc:creator>Anja Roubin</dc:creator>
    <meta:editing-duration>PT38S</meta:editing-duration>
    <meta:editing-cycles>1</meta:editing-cycles>
    <meta:document-statistic meta:table-count="1" meta:cell-count="172" meta:object-count="0"/>
    <meta:generator>LibreOffice/5.1.4.2$Linux_X86_64 LibreOffice_project/10m0$Build-2</meta:generator>
  </office:meta>
</office:document-meta>
</file>