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5752in" fo:break-before="auto" style:use-optimal-row-height="true"/>
    </style:style>
    <style:style style:name="ro5" style:family="table-row">
      <style:table-row-properties style:row-height="2.0417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1-29T11:54:50" calcext:value-type="date">
            <text:p>1/29/2016 11:54:5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lash filesystems part is very interesting.</text:p>
          </table:table-cell>
          <table:table-cell/>
          <table:table-cell office:value-type="string" calcext:value-type="string">
            <text:p>none!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date" office:date-value="2016-01-29T11:58:07" calcext:value-type="date">
            <text:p>1/29/2016 11:58: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lash (ubi)</text:p>
          </table:table-cell>
          <table:table-cell/>
          <table:table-cell office:value-type="string" calcext:value-type="string">
            <text:p>buildroot because i already know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date" office:date-value="2016-01-29T12:10:25" calcext:value-type="date">
            <text:p>1/29/2016 12:10: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, Build environment support, Root filesystem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Un peu galère parfois (UBI), mais du coup très riche en enseignement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date" office:date-value="2016-01-29T16:38:30" calcext:value-type="date">
            <text:p>1/29/2016 16:38:3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eventuellement, ajouter de l'interactivité avec des questions/reponses pdt les slides. Modifier l'agencement presentation/lab pour avoir un ensemble plus uniformement repar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ildro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ilisation uboot<text:line-break/>buildroot</text:p>
          </table:table-cell>
          <table:table-cell/>
          <table:table-cell office:value-type="string" calcext:value-type="string">
            <text:p>ubifs (j'ai pas reussi à finir...)</text:p>
          </table:table-cell>
          <table:table-cell office:value-type="string" calcext:value-type="string">
            <text:p>Access to full feedback from participants to previous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6:34:28.302589083</dc:date>
    <dc:creator>Anja Roubin</dc:creator>
    <meta:document-statistic meta:table-count="1" meta:cell-count="143" meta:object-count="0"/>
    <meta:generator>LibreOffice/4.2.8.2$Linux_X86_64 LibreOffice_project/420m0$Build-2</meta:generator>
  </office:meta>
</office:document-meta>
</file>