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618in"/>
    </style:style>
    <style:style style:name="co2" style:family="table-column">
      <style:table-column-properties fo:break-before="auto" style:column-width="1.2602in"/>
    </style:style>
    <style:style style:name="co3" style:family="table-column">
      <style:table-column-properties fo:break-before="auto" style:column-width="1.05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1.109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1.8862in" fo:break-before="auto" style:use-optimal-row-height="true"/>
    </style:style>
    <style:style style:name="ro4" style:family="table-row">
      <style:table-row-properties style:row-height="2.5075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34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49" table:default-cell-style-name="ce3"/>
        <table:table-column table:style-name="co3" table:number-columns-repeated="206" table:default-cell-style-name="ce3"/>
        <table:table-column table:style-name="co4" table:number-columns-repeated="768" table:default-cell-style-name="ce3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4"/>
        </table:table-row>
        <table:table-row table:style-name="ro2">
          <table:table-cell table:style-name="ce2" office:value-type="date" office:date-value="2015-11-27T14:55:36.000001" calcext:value-type="date">
            <text:p>11/27/2015 14:55:36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uck me !!!!</text:p>
          </table:table-cell>
          <table:table-cell table:style-name="ce4" table:number-columns-repeated="2"/>
          <table:table-cell table:style-name="ce4" office:value-type="string" calcext:value-type="string">
            <text:p>Trainer, Hardware giveaway (public sessions only)</text:p>
          </table:table-cell>
          <table:table-cell table:style-name="ce4" office:value-type="string" calcext:value-type="string">
            <text:p>Course recommended by previous participants</text:p>
          </table:table-cell>
          <table:table-cell table:style-name="ce4" office:value-type="string" calcext:value-type="string">
            <text:p>Yocto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From more than 100 km / 60 miles, same country</text:p>
          </table:table-cell>
          <table:table-cell table:number-columns-repeated="974"/>
        </table:table-row>
        <table:table-row table:style-name="ro3">
          <table:table-cell table:style-name="ce2" office:value-type="date" office:date-value="2015-11-27T15:18:46" calcext:value-type="date">
            <text:p>11/27/2015 15:18:46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ince I am new in the Linux community, I had to begin from the scratch. It was quite hard at the beggining but I learned a lot during the formation and thanks to Thomas patience and the document we got.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string" calcext:value-type="string">
            <text:p>Geographical proximity (public sessions only)</text:p>
          </table:table-cell>
          <table:table-cell table:style-name="ce4" office:value-type="string" calcext:value-type="string">
            <text:p>Internet search engines</text:p>
          </table:table-cell>
          <table:table-cell table:style-name="ce4" office:value-type="string" calcext:value-type="string">
            <text:p>Build environment support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4">
          <table:table-cell table:style-name="ce2" office:value-type="date" office:date-value="2015-11-30T23:05:35" calcext:value-type="date">
            <text:p>11/30/2015 23:05:35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urée adaptée. Bonne alternance entre cours et TP.</text:p>
          </table:table-cell>
          <table:table-cell table:style-name="ce4" office:value-type="string" calcext:value-type="string">
            <text:p>Objectif atteint. Aucune question n'est restée sans réponse !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Le support de cours est bien fait. Les notions importantes sont décrites de façon claire et des ouvertures vers d'autres doc ou références permettent d'approfondir si nécessaire.</text:p>
          </table:table-cell>
          <table:table-cell table:style-name="ce4" table:number-columns-repeated="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homas est très pédagogue.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homas est incollable ! <text:s/>;-)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Hotel Pullman : Froid le lundi matin. En général, froid au restaurant.<text:line-break/>Pauses et repas agréables.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onfirmation de la session un peu tardive.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e travaillant pas dans le domaine, j'ai énormément appris durant cette session de formation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ucun rapport avec mon job actuel.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uggestion : une mise en perspective microcontroleur / microprocesseurs / SOC telle que décrite dans la présentation de C. Blaess - http://www.blaess.fr/christophe/files/Solutions-pour-Linux-embarqu%C3%A9-Panorama-et-crit%C3%A8res-de-choix.pdf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"Linux kernel and driver development", mais le coût de la formation est élevé pour une personne qui finance sur ses propres deniers.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string" calcext:value-type="string">
            <text:p>Trainer, Open training materials that can be checked in advance, Hardware giveaway (public sessions only)</text:p>
          </table:table-cell>
          <table:table-cell table:style-name="ce4" office:value-type="string" calcext:value-type="string">
            <text:p>par le biais de contributions sur linuxfr</text:p>
          </table:table-cell>
          <table:table-cell table:style-name="ce4" office:value-type="string" calcext:value-type="string">
            <text:p>Not interested</text:p>
          </table:table-cell>
          <table:table-cell table:style-name="ce4"/>
          <table:table-cell table:style-name="ce4" office:value-type="string" calcext:value-type="string">
            <text:p>Toujours disponible, prend le temps de ré-expliquer les concepts, adapte la durée des tp à la vitesse d'assimilation des auditeurs.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Essentiel pour fixer les concepts.</text:p>
          </table:table-cell>
          <table:table-cell table:style-name="ce4" office:value-type="string" calcext:value-type="string">
            <text:p>Les labs sont d'un bon niveau technique.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our une personne novice dans le domaine de l'embarqué, il manque peut-être un peu de temps pour boucler les tous les tp. Mais cela est discutable pour les personnes ayant déjà de bonnes bases dans le domaine.</text:p>
          </table:table-cell>
          <table:table-cell table:style-name="ce4" office:value-type="string" calcext:value-type="string">
            <text:p>From more than 100 km / 60 miles, same country</text:p>
          </table:table-cell>
          <table:table-cell table:number-columns-repeated="974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3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>$</number:currency-symbol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>$</number:currency-symbol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01T14:49:20.073067339</dc:date>
    <dc:creator>Anja Roubin</dc:creator>
    <meta:document-statistic meta:table-count="1" meta:cell-count="130" meta:object-count="0"/>
    <meta:generator>LibreOffice/4.2.8.2$Linux_X86_64 LibreOffice_project/420m0$Build-2</meta:generator>
  </office:meta>
</office:document-meta>
</file>